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Times New Roman" style:font-name-asian="Arial" style:font-name-complex="Arial"/>
    </style:style>
    <style:style style:name="P4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style:writing-mode="lr-tb"/>
    </style:style>
    <style:style style:name="P6" style:family="paragraph" style:parent-style-name="Standard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line-height="150%" style:writing-mode="lr-tb"/>
    </style:style>
    <style:style style:name="P8" style:family="paragraph" style:parent-style-name="Standard_20__28_user_29_">
      <style:paragraph-properties style:writing-mode="lr-tb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fo:font-size="10pt" style:font-name-asian="Arial" style:font-name-complex="Times New Roman"/>
    </style:style>
    <style:style style:name="P11" style:family="paragraph" style:parent-style-name="Standard_20__28_user_29_">
      <style:paragraph-properties fo:text-align="justify" style:justify-single-word="false" style:writing-mode="lr-tb"/>
    </style:style>
    <style:style style:name="P12" style:family="paragraph" style:parent-style-name="Standard_20__28_user_29_">
      <style:paragraph-properties style:writing-mode="lr-tb"/>
      <style:text-properties style:font-name-asian="Arial"/>
    </style:style>
    <style:style style:name="P13" style:family="paragraph" style:parent-style-name="Standard_20__28_user_29_">
      <style:paragraph-properties fo:line-height="150%" fo:text-align="justify" style:justify-single-word="false" style:vertical-align="auto" style:writing-mode="lr-tb"/>
      <style:text-properties fo:color="#000000" style:font-name="Times New Roman" fo:font-size="10pt" style:font-name-asian="Arial" style:font-name-complex="Times New Roman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_20__28_user_29_" style:list-style-name="RTF_5f_Num_20_2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font-size="10.5pt"/>
    </style:style>
    <style:style style:name="P20" style:family="paragraph" style:parent-style-name="Standard_20__28_user_29_" style:list-style-name="RTF_5f_Num_20_2">
      <style:paragraph-properties fo:text-align="justify" style:justify-single-word="false" style:writing-mode="lr-tb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501cm" fo:margin-right="0cm" fo:margin-top="0.423cm" fo:margin-bottom="0.28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136cm" fo:margin-right="0cm" fo:text-align="justify" style:justify-single-word="false" fo:text-indent="0cm" style:auto-text-indent="false"/>
    </style:style>
    <style:style style:name="P25" style:family="paragraph" style:parent-style-name="Text_20_body" style:master-page-name="Konwertuj_20_1">
      <style:paragraph-properties fo:text-align="justify" style:justify-single-word="false" style:page-number="auto" fo:break-before="page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Times New Roman"/>
    </style:style>
    <style:style style:name="T4" style:family="text">
      <style:text-properties style:font-size-asian="10.5pt" style:font-size-complex="10.5pt"/>
    </style:style>
    <style:style style:name="T5" style:family="text">
      <style:text-properties fo:font-size="10.5pt" style:font-name-asian="Arial" style:font-name-complex="Times New Roma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NIOSEK O PRZYJĘCIE</text:p>
      <text:p text:style-name="P6">DO KLASY PIERWSZEJ SZKOŁY PODSTAWOWEJ NR 5</text:p>
      <text:p text:style-name="P6">IM. BOLESŁAWA CHROBREGO W BOGATYNI</text:p>
      <text:p text:style-name="P5"/>
      <text:p text:style-name="P5">Proszę o przyjęcie mojej/mojego* córki/syna* w roku szkolnym 2026/2027 do klasy pierwszej</text:p>
      <text:p text:style-name="P5">Szkoły Podstawowej nr 5 im. Bolesława Chrobrego w Bogatyni</text:p>
      <text:p text:style-name="P5"/>
      <text:p text:style-name="P7"><text:span text:style-name="T1">Dane osobowe dziecka</text:span>:</text:p>
      <text:p text:style-name="P7">Nazwisko:............................................................Imiona:..............................................................</text:p>
      <text:p text:style-name="P7">Data i miejsce urodzenia: dzień......................miesiąc.............................rok.................................</text:p>
      <text:p text:style-name="P7">w........................................woj. ..............................................kraj ................................................</text:p>
      <text:p text:style-name="P7">PESEL:..........................................................................................................................................</text:p>
      <text:p text:style-name="P7">Adres stałego zameldowania:</text:p>
      <text:p text:style-name="P7">Miejscowość...........................................ulica i nr domu..............................................................</text:p>
      <text:p text:style-name="P7">Imiona i nazwiska rodziców:........................................................................................................</text:p>
      <text:p text:style-name="P7">Numery telefonów.........................................................................................................................</text:p>
      <text:p text:style-name="P7">Adresy e-mail................................................................................................................................</text:p>
      <text:p text:style-name="P7">Adres zamieszkania (jeśli jest inny niż adres zameldowania):.....................................................</text:p>
      <text:p text:style-name="P7">…...................................................................................................................................................</text:p>
      <text:p text:style-name="P5"/>
      <text:p text:style-name="P5">Dodatkowe informacje dotyczące dziecka:</text:p>
      <text:p text:style-name="P5">Nazwa przedszkola, w którym dziecko realizowało roczne przygotowanie przedszkolne:</text:p>
      <text:p text:style-name="P5">….................................................................................................................................................</text:p>
      <text:p text:style-name="P5"/>
      <text:p text:style-name="P5">Czy dziecko będzie korzystało z opieki świetlicowej? <text:tab/><text:tab/><text:tab/><text:tab/>TAK / NIE*</text:p>
      <text:p text:style-name="P5">Jeśli, tak to w jakich godzinach...............................................................</text:p>
      <text:p text:style-name="P5"/>
      <text:p text:style-name="P5">Czy będzie korzystało z oferowanego przez szkołę wyżywienia? <text:tab/><text:tab/><text:tab/>TAK / NIE*</text:p>
      <text:p text:style-name="P4"/>
      <text:p text:style-name="P2"><text:span text:style-name="T7">Preferowany przez rodziców język</text:span><text:bookmark text:name="page3R_mcid68"/><text:span text:style-name="T7"> (wpisać znak x w odpowiednich kratkach)<text:line-break/></text:span><text:bookmark text:name="page3R_mcid69"/><text:span text:style-name="T7"><text:line-break/>□ język niemiecki <text:s text:c="3"/>□ język angielski <text:s text:c="3"/>□ bez różnicy</text:span><text:bookmark text:name="page3R_mcid71"/><text:bookmark text:name="page3R_mcid70"/><text:span text:style-name="T7"><text:line-break/></text:span></text:p>
      <text:p text:style-name="P2"><text:span text:style-name="T7">Dołączone do deklaracji informacje o dziecku (orzeczenie lub opinia poradni<text:tab/>TAK / NIE*<text:line-break/>psychologiczno – pedagogicznej, orzeczenie o niepełnosprawności itp.)</text:span><text:bookmark text:name="page3R_mcid73"/><text:bookmark text:name="page3R_mcid72"/><text:span text:style-name="T7"><text:line-break/> </text:span></text:p>
      <text:p text:style-name="P8"/>
      <text:p text:style-name="P8">*Niepotrzebne skreślić</text:p>
      <text:p text:style-name="P14"/>
      <text:p text:style-name="P14">Kryteria, dla kandydatów zamieszkałych poza obwodem (właściwe podkreślić oraz dołączyć odpowiednie dokumenty): </text:p>
      <text:list xml:id="list5164112654987870092" text:style-name="RTF_5f_Num_20_3">
        <text:list-item>
          <text:p text:style-name="P18">rodzeństwo uczęszcza do danej szkoły (10 punktów; dane potwierdzone przez dyrektora na podstawie dokumentacji będącej w posiadaniu szkoły), </text:p>
        </text:list-item>
        <text:list-item>
          <text:p text:style-name="P18">rodzice wskazali gminę Bogatynia jako miejsce zamieszkania w rocznym zeznaniu podatkowym (5 punktów; kopia pierwszej strony rocznego zeznania podatkowego za ostatni rok), </text:p>
        </text:list-item>
        <text:list-item>
          <text:p text:style-name="P18">rodzice pracują lub prowadzą działalność gospodarczą w obwodzie szkoły (5 punktów; zaświadczenie pracodawcy o zatrudnieniu, wydruk z właściwego rejestru – KRS, CEiDG) </text:p>
        </text:list-item>
        <text:list-item>
          <text:p text:style-name="P18">w obwodzie szkoły zamieszkują krewni kandydata wspierający rodziców w zapewnieniu należytej opieki (2 punkty; oświadczenie rodziców). </text:p>
        </text:list-item>
      </text:list>
      <text:p text:style-name="P25">Klauzula informacyjna dla rodzica/opiekuna prawnego w procesie rekrutacyjnym</text:p>
      <text:p text:style-name="P21">Zgodnie z art. 13 ust. 1 i 2 Rozporządzenia Parlamentu Europejskiego i Rady (UE) 2016/679 z dnia <text:line-break/>27 kwietnia 2016 roku w sprawie ochrony osób fizycznych, w związku z przetwarzaniem danych osobowych i w sprawie swobodnego przepływu takich danych oraz uchylenia dyrektywy 95/46/WE (ogólne rozporządzenie o ochronie danych), zwanego dalej „RODO", informuję, że:</text:p>
      <text:p text:style-name="P23">1.<text:span text:style-name="T8">    </text:span>Administratorem danych osobowych kandydata do Szkoły i jego rodziców/opiekunów prawnych jest Szkoła Podstawowa nr 5 im. Bolesława Chrobrego w Bogatyni, ul. Młodych Energetyków 24, <text:line-break/>59-916 Bogatynia - której reprezentantem jest Dyrektor Szkoły.</text:p>
      <text:p text:style-name="P22">2.<text:span text:style-name="T8">    </text:span>Inspektorem Ochrony Danych jest Rafał Wielgus, kontakt e-mail: iod@bhpex.pl, tel.: 684114000.</text:p>
      <text:p text:style-name="P22">3.<text:span text:style-name="T8">    </text:span>Dane osobowe kandydata do Szkoły oraz jego rodziców/opiekunów prawnych przetwarzane będą w celu przeprowadzenia rekrutacji w Szkole Podstawowej nr 5 im. Bolesława Chrobrego w Bogatyni oraz realizacji zadań dydaktycznych, wychowawczych i opiekuńczych, na podstawie przepisów:</text:p>
      <text:p text:style-name="P24">a)<text:span text:style-name="T8">       </text:span>art. 6 ust. 1 lit. c RODO – w celu wykonania obowiązków prawnych nałożonych <text:line-break/>na Administratora;</text:p>
      <text:p text:style-name="P24">b)<text:span text:style-name="T8">      </text:span>art. 6 ust. 1 lit. e RODO -  w celu wykonania zadania realizowanego w interesie publicznym;</text:p>
      <text:p text:style-name="P24">c)<text:span text:style-name="T8">       </text:span>art. 6 ust. 1 lit. a RODO – na podstawie wyrażonej zgody dotyczącej danych, których podanie nie jest obowiązkowe;</text:p>
      <text:p text:style-name="P24">d)<text:span text:style-name="T8">      </text:span>art. 9 ust. 2 lit. b i g RODO – w stosunku do danych szczególnej kategorii w celu wypełnienia obowiązków w dziedzinie zabezpieczenia społecznego i ochrony socjalnej oraz ze względów związanych z ważnym interesem publicznym; </text:p>
      <text:p text:style-name="P24">e)<text:span text:style-name="T8">      </text:span>ustawy z dnia 14 grudnia 2016 r. – Prawo oświatowe oraz ustawy z dnia 7 września 1991 r. o systemie oświaty.</text:p>
      <text:p text:style-name="P22">4.<text:span text:style-name="T8">    </text:span>Odbiorcami danych osobowych kandydata mogą być podmioty uprawnione na podstawie odpowiednich przepisów prawa. Ponadto, mogą być one ujawnione podmiotom, z którymi Administrator zawarł umowę na świadczenie usług dla systemów informatycznych (np. dostawcy usług dziennika elektronicznego) czy realizacji usług technicznych (np. dostawcy usług internetowych). Dane mogą zostać powierzone również podmiotom współpracującym <text:line-break/>z Administratorem na podstawie zawartych umów powierzenia.</text:p>
      <text:p text:style-name="P22">5.<text:span text:style-name="T8">    </text:span>Dane pozyskiwane są od rodzica/opiekuna prawnego kandydata do Szkoły.</text:p>
      <text:p text:style-name="P22">6.<text:span text:style-name="T8">    </text:span>Dane osobowe przetwarzane są w czasie rekrutacji oraz po jej zakończeniu, na podstawie art. 160 Prawa oświatowego - przez okres uczęszczania do placówki, jeżeli dziecko zostanie przyjęte, lub przez okres roku od zakończenia rekrutacji, jeżeli dziecko nie zostanie przyjęte do Szkoły, chyba <text:line-break/>że na rozstrzygnięcie Dyrektora Szkoły wniesiona zostanie skarga do sądu administracyjnego <text:line-break/>i postępowanie nie zostanie zakończone prawomocnym wyrokiem.</text:p>
      <text:p text:style-name="P22">7.<text:span text:style-name="T8">    </text:span>Rodzic/opiekun prawny kandydata do szkoły mają prawo żądania od Administratora dostępu <text:line-break/>do swoich danych osobowych oraz danych osobowych dziecka, prawo do ich sprostowania, usunięcia lub ograniczenia przetwarzania, prawo do wniesienia sprzeciwu wobec przetwarzania oraz prawo cofnięcia zgody w dowolnym momencie bez wpływu na zgodność przetwarzania, którego dokonano na podstawie zgody przed jej cofnięciem.</text:p>
      <text:p text:style-name="P22">8.<text:span text:style-name="T8">    </text:span>Rodzic/opiekun prawny kandydata do Szkoły ma prawo wniesienia skargi do Prezesa Urzędu Ochrony Danych Osobowych.</text:p>
      <text:p text:style-name="P22"><text:soft-page-break/>9.<text:span text:style-name="T8">    </text:span>Podanie przez rodzica/opiekuna prawnego kandydata do Szkoły danych osobowych w zakresie wymaganym prawem jest obowiązkowe. Konsekwencją niepodania wymaganych prawem danych osobowych, będzie brak możliwości wzięcia udziału w procesie naboru w Szkole Podstawowej nr 5 im. Bolesława Chrobrego w Bogatyni.</text:p>
      <text:p text:style-name="P22">10. Dane osobowe kandydata do Szkoły oraz jego rodzica/opiekuna prawnego nie będą przetwarzane w sposób zautomatyzowany i nie będą profilowane.</text:p>
      <text:p text:style-name="P1"/>
      <text:p text:style-name="P11"/>
      <text:p text:style-name="P11"/>
      <text:p text:style-name="P9">Oświadczenia wnioskodawcy</text:p>
      <text:list xml:id="list928715103935672420" text:style-name="RTF_5f_Num_20_2">
        <text:list-item>
          <text:p text:style-name="P19"><text:span text:style-name="T3">Oświadczam</text:span><text:span text:style-name="T4">, że podane we wniosku dane są zgodne z aktualnym stanem faktycznym. </text:span><text:bookmark text:name="__DdeLink__75_1210812830"/><text:span text:style-name="T4">Jestem świadomy odpowiedzialności karnej za złożenie fałszywego oświadczenia.</text:span></text:p>
        </text:list-item>
        <text:list-item>
          <text:p text:style-name="P20"><text:span text:style-name="T5">Wyrażam</text:span><text:span text:style-name="T6"> </text:span><text:span text:style-name="T5">zgodę</text:span><text:span text:style-name="T6"> </text:span><text:span text:style-name="T5">na</text:span><text:span text:style-name="T6"> </text:span><text:span text:style-name="T5">przetwarzanie</text:span><text:span text:style-name="T6"> </text:span><text:span text:style-name="T5">danych</text:span><text:span text:style-name="T6"> </text:span><text:span text:style-name="T5">osobowych</text:span><text:span text:style-name="T6"> zawartych w niniejszym wniosku dla potrzeb </text:span><text:span text:style-name="T5">związanych</text:span><text:span text:style-name="T6"> z postępowaniem rekrutacyjnym</text:span><text:span text:style-name="T6">.</text:span></text:p>
        </text:list-item>
      </text:list>
      <text:p text:style-name="P15"/>
      <text:p text:style-name="P12"><text:tab/><text:tab/><text:tab/><text:tab/><text:tab/><text:tab/><text:tab/></text:p>
      <text:p text:style-name="P5"><text:span text:style-name="T2"><text:tab/><text:tab/><text:tab/><text:tab/><text:tab/><text:tab/><text:tab/></text:span>Podpis rodzica/opiekuna prawnego</text:p>
      <text:p text:style-name="P10"><text:tab/><text:tab/><text:tab/><text:tab/><text:tab/><text:tab/> <text:s text:c="10"/></text:p>
      <text:p text:style-name="P11"/>
      <text:p text:style-name="P13"><text:tab/><text:tab/><text:tab/><text:tab/><text:tab/><text:tab/> <text:s text:c="11"/>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SimSu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asian="12pt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SimSu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>
      <style:paragraph-properties fo:margin-top="0.176cm" fo:margin-bottom="0.176cm" style:vertical-align="auto"/>
      <style:text-properties fo:font-size="24pt" fo:font-weight="bold" style:font-size-asian="12pt" style:language-asian="pl" style:country-asian="PL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1"/>
    </style:style>
    <style:style style:name="caption" style:family="paragraph" style:parent-style-name="Standard_20__28_user_29_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text-properties style:font-size-asian="12pt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RTF_5f_Num_20_2_20_1" style:display-name="RTF_Num 2 1" style:family="text">
      <style:text-properties style:font-name="Times New Roman" fo:font-size="10pt" fo:font-weight="bold" style:font-name-asian="Arial" style:font-weight-asian="bold" style:font-name-complex="Arial" style:font-weight-complex="bold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 style:font-name-complex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Times New Roman" fo:font-size="10pt" style:font-name-asian="Times New Roman" style:font-name-complex="SimSu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Arial" fo:font-size="10pt" style:font-name-asian="Arial" style:font-name-complex="Arial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Default_20_Paragraph_20_Font" style:display-name="Default Paragraph Font" style:family="text"/>
    <style:style style:name="Nag_3f_ówek_20_1_20_Znak" style:display-name="Nag?ówek 1 Znak" style:family="text" style:parent-style-name="Default_20_Paragraph_20_Font">
      <style:text-properties fo:language="zxx" fo:country="none" fo:font-weight="bold" style:letter-kerning="true" style:font-name-asian="Times New Roman" style:language-asian="pl" style:country-asian="PL" style:font-weight-asian="bold" style:font-name-complex="Times New Roman" style:font-weight-complex="bold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_20__28_user_29_" style:display-name="Footnote Symbol (user)" style:family="text" style:parent-style-name="Default_20_Paragraph_20_Font">
      <style:text-properties style:text-position="25% 100%" style:font-name-asian="Times New Roman"/>
    </style:style>
    <style:style style:name="Footnote_20_anchor_20__28_user_29_" style:display-name="Footnote anchor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/>
      </text:list-level-style-number>
      <text:list-level-style-number text:level="3" text:style-name="RTF_5f_Num_20_2_20_3" style:num-suffix="." style:num-format="i">
        <style:list-level-properties fo:text-align="end"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a" style:num-letter-sync="true">
        <style:list-level-properties/>
      </text:list-level-style-number>
      <text:list-level-style-number text:level="6" text:style-name="RTF_5f_Num_20_2_20_6" style:num-suffix="." style:num-format="i">
        <style:list-level-properties fo:text-align="end"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a" style:num-letter-sync="true">
        <style:list-level-properties/>
      </text:list-level-style-number>
      <text:list-level-style-number text:level="9" text:style-name="RTF_5f_Num_20_2_20_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2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951cm" fo:margin-right="1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jszczak Marek</meta:initial-creator>
    <meta:creation-date>2019-02-05T08:39:00</meta:creation-date>
    <dc:date>2026-02-25T09:55:01.67</dc:date>
    <meta:print-date>2020-03-06T09:40:00</meta:print-date>
    <meta:generator>OpenOffice/4.1.13$Win32 OpenOffice.org_project/4113m1$Build-9810</meta:generator>
    <meta:editing-duration>PT17M4S</meta:editing-duration>
    <meta:editing-cycles>2</meta:editing-cycles>
    <meta:document-statistic meta:table-count="0" meta:image-count="0" meta:object-count="0" meta:page-count="3" meta:paragraph-count="55" meta:word-count="808" meta:character-count="7384"/>
  </office:meta>
</office:document-meta>
</file>