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WW-Domy_3f_lnie">
      <style:paragraph-properties fo:line-height="115%"/>
    </style:style>
    <style:style style:name="P2" style:family="paragraph" style:parent-style-name="WW-Domy_3f_lnie">
      <style:paragraph-properties fo:line-height="115%" fo:text-align="center" style:justify-single-word="false"/>
      <style:text-properties style:font-name="Times New Roman" fo:font-size="16pt" fo:language="zxx" fo:country="none" fo:font-weight="bold" style:font-name-asian="Times New Roman" style:font-weight-asian="bold" style:font-name-complex="Times New Roman" style:font-weight-complex="bold"/>
    </style:style>
    <style:style style:name="P3" style:family="paragraph" style:parent-style-name="WW-Domy_3f_lnie">
      <style:paragraph-properties fo:line-height="115%"/>
      <style:text-properties style:font-name="Times New Roman" fo:language="zxx" fo:country="none" style:font-name-asian="Times New Roman" style:font-name-complex="Times New Roman"/>
    </style:style>
    <style:style style:name="P4" style:family="paragraph" style:parent-style-name="WW-Domy_3f_lnie">
      <style:paragraph-properties fo:line-height="115%"/>
      <style:text-properties style:font-name="Times New Roman" fo:language="zxx" fo:country="none" fo:font-weight="bold" style:font-name-asian="Times New Roman" style:font-weight-asian="bold" style:font-name-complex="Times New Roman" style:font-weight-complex="bold"/>
    </style:style>
    <style:style style:name="P5" style:family="paragraph" style:parent-style-name="WW-Domy_3f_lnie">
      <style:paragraph-properties fo:line-height="115%"/>
      <style:text-properties style:font-name="Times New Roman" fo:language="en" fo:country="US" style:font-name-asian="Times New Roman" style:font-name-complex="Times New Roman"/>
    </style:style>
    <style:style style:name="P6" style:family="paragraph" style:parent-style-name="WW-Domy_3f_lnie">
      <style:paragraph-properties fo:line-height="115%"/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P7" style:family="paragraph" style:parent-style-name="WW-Domy_3f_lnie">
      <style:paragraph-properties fo:line-height="115%"/>
      <style:text-properties fo:language="en" fo:country="US"/>
    </style:style>
    <style:style style:name="P8" style:family="paragraph" style:parent-style-name="WW-Domy_3f_lnie">
      <style:paragraph-properties fo:line-height="115%"/>
      <style:text-properties fo:language="en" fo:country="US" fo:font-weight="bold" style:font-weight-asian="bold" style:font-weight-complex="bold"/>
    </style:style>
    <style:style style:name="P9" style:family="paragraph" style:parent-style-name="WW-Domy_3f_lnie">
      <style:paragraph-properties fo:margin-top="0cm" fo:margin-bottom="0.353cm" fo:line-height="115%"/>
    </style:style>
    <style:style style:name="P10" style:family="paragraph" style:parent-style-name="WW-Domy_3f_lnie">
      <style:paragraph-properties fo:margin-top="0cm" fo:margin-bottom="0.353cm" fo:line-height="115%"/>
      <style:text-properties style:font-name="Times New Roman" fo:language="en" fo:country="US" style:font-name-asian="Times New Roman" style:font-name-complex="Times New Roman"/>
    </style:style>
    <style:style style:name="P11" style:family="paragraph" style:parent-style-name="WW-Domy_3f_lnie">
      <style:paragraph-properties fo:margin-top="0cm" fo:margin-bottom="0.353cm" fo:line-height="115%"/>
      <style:text-properties fo:font-size="10pt" fo:language="en" fo:country="US"/>
    </style:style>
    <style:style style:name="P12" style:family="paragraph" style:parent-style-name="WW-Domy_3f_lnie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language="zxx" fo:country="none" style:font-name-asian="Times New Roman" style:font-name-complex="Times New Roman"/>
    </style:style>
    <style:style style:name="T4" style:family="text">
      <style:text-properties style:font-name="Times New Roman" fo:language="en" fo:country="US" style:font-name-asian="Times New Roman" style:font-name-complex="Times New Roman"/>
    </style:style>
    <style:style style:name="T5" style:family="text">
      <style:text-properties style:font-name="Times New Roman" fo:font-size="16pt" fo:language="zxx" fo:country="none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size-asian="10pt" style:font-size-complex="10pt"/>
    </style:style>
    <style:style style:name="T9" style:family="text">
      <style:text-properties fo:font-size="16pt" fo:language="zxx" fo:country="none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PLAN PRACY SAMORZ</text:span><text:span text:style-name="T5">ĄDU UCZNIOWSKIEGO</text:span></text:p>
      <text:p text:style-name="P2">ROK SZKOLNY 2024/2025</text:p>
      <text:p text:style-name="P1"/>
      <text:p text:style-name="P3"><text:s/></text:p>
      <text:p text:style-name="P1"/>
      <text:p text:style-name="P3"><text:span text:style-name="T6">OPIEKUN SAMORZĄDU</text:span>: Beata Olkiewicz</text:p>
      <text:p text:style-name="P3"><text:s/></text:p>
      <text:p text:style-name="P1"/>
      <text:p text:style-name="P4">Cele Samorządu Uczniowskiego:</text:p>
      <text:p text:style-name="P1"/>
      <text:p text:style-name="P1"><text:span text:style-name="T3">Reprezentowanie og</text:span><text:span text:style-name="T7">ó</text:span><text:span text:style-name="T4">łu uczni</text:span><text:span text:style-name="T7">ów.</text:span></text:p>
      <text:p text:style-name="P7">Dzia<text:span text:style-name="T2">łanie na rzecz społeczności uczniowskiej i obrona jej praw.</text:span></text:p>
      <text:p text:style-name="P7"><text:span text:style-name="T2"><text:s/>Uczestnictwo uczni</text:span>ów w samodzielnym rozwi<text:span text:style-name="T2">ązywaniu własnych problem</text:span>ów oraz partnerstwo w stosunkach uczniów z nauczycielami w realizacji celów wychowawczych szko<text:span text:style-name="T2">ły.</text:span></text:p>
      <text:p text:style-name="P7"><text:span text:style-name="T2"><text:s/>Rozwijanie demokratycznych form wsp</text:span>ó<text:span text:style-name="T2">łżycia, wsp</text:span>ó<text:span text:style-name="T2">łdziałania uczni</text:span>ów oraz przyjmowania wspó<text:span text:style-name="T2">łodpowiedzialności za jednostkę i grupę.</text:span></text:p>
      <text:p text:style-name="P7"><text:span text:style-name="T2"><text:s/>Kształtowanie umiejętności zespołowego działania, wyrabianie samokontroli, samooceny i zdyscyplinowania uczni</text:span>ów.</text:p>
      <text:p text:style-name="P7"><text:s/>Dbanie o dobre imi<text:span text:style-name="T2">ę i honor szkoły, kultywowanie i wzbogacanie jej tradycji.</text:span></text:p>
      <text:p text:style-name="P1"/>
      <text:p text:style-name="P8"><text:span text:style-name="T2">Zadania wychowawczo </text:span>–<text:span text:style-name="T2"> profilaktyczne:</text:span></text:p>
      <text:p text:style-name="P1"/>
      <text:p text:style-name="P5">Inspirowanie i organizowanie życia kulturalnego i intelektualnego na terenie szkoły,</text:p>
      <text:p text:style-name="P5">Reprezentowanie postaw i potrzeb środowiska uczniowskiego wobec dyrekcji i grona pedagogicznego,</text:p>
      <text:p text:style-name="P5">Propagowanie idei samorządności oraz wychowania w demokracji.</text:p>
      <text:p text:style-name="P5"><text:s/></text:p>
      <text:p text:style-name="P6">Samorząd Uczniowski działa w następujących obszarach:</text:p>
      <text:p text:style-name="P1"/>
      <text:p text:style-name="P6">DZIAŁALNOŚĆ STATUTOWA:</text:p>
      <text:p text:style-name="P1"/>
      <text:p text:style-name="P7"><text:span text:style-name="T2">poznawanie i uzupełnianie wiadomości o szkolnych dokumentach, informowanie społeczności szkolnej o działaniach organu poprzez prowadzenie gazetki ściennej, umieszczanie informacji na stronie internetowej szkoły, wsp</text:span>ó<text:span text:style-name="T2">łpraca z dyrekcją i gronem pedagogicznym, diagnozowanie potrzeb, sporządzanie sprawozdań, organizacja wybor</text:span>ów przedstawicieli organu, popularyzowanie wiedzy o prawach dziecka;</text:p>
      <text:p text:style-name="P1"/>
      <text:p text:style-name="P1"/>
      <text:p text:style-name="P8">DZIA<text:span text:style-name="T2">ŁALNOŚĆ CHARYTATYWNA:</text:span></text:p>
      <text:p text:style-name="P1"><text:soft-page-break/></text:p>
      <text:p text:style-name="P7"><text:span text:style-name="T2">wsp</text:span>ó<text:span text:style-name="T2">łpraca ze Szkolnym kołem Caritas oraz Kołem Wolontariusza, <text:s/>udział w r</text:span>ó<text:span text:style-name="T2">żnorodnych akcjach charytatywnych, realizacja projektu pn. </text:span>„<text:span text:style-name="T2">Październik - miesiącem dobroci dla zwierząt”, w czasie kt</text:span>órej pozyskujemy dary dla zwierz<text:span text:style-name="T2">ąt, które ucierpiały <text:s/>w skutkach powodzi oraz włączenie się do akcji </text:span>„<text:span text:style-name="T2">G</text:span>óra Grosza”.</text:p>
      <text:p text:style-name="P7"><text:s/></text:p>
      <text:p text:style-name="P8">DZIA<text:span text:style-name="T2">ŁALNOŚĆ KULTURALNO-OŚWIATOWA:</text:span></text:p>
      <text:p text:style-name="P1"/>
      <text:p text:style-name="P5">uatrakcyjnianie uczniom czasu pozalekcyjnego, poprzez organizowanie imprez okolicznościowych, w tym m. in. <text:s/>z okazji Dzień Chłopaka, <text:s/>Andrzejek, zabawy karnawałowej, Walentynek, propagowanie wartości i tradycji kultury polskiej, poprzez organizację apeli okolicznościowych oraz pielęgnowanie ceremoniału</text:p>
      <text:p text:style-name="P7"><text:span text:style-name="T2"><text:s/>i tradycji szkolnej, organizowanie okolicznościowych konkurs</text:span>ów plastycznych</text:p>
      <text:p text:style-name="P7"><text:s/>i przedmiotowych oraz akcji, tj.: „<text:span text:style-name="T2">Mikołajki”, “Walentynki”, kt</text:span>óre maj<text:span text:style-name="T2">ą uatrakcyjnić życie szkolne.</text:span></text:p>
      <text:p text:style-name="P5"><text:s/></text:p>
      <text:p text:style-name="P6">Zadaniem opiekuna Samorządu Uczniowskiego jest:</text:p>
      <text:p text:style-name="P1"/>
      <text:p text:style-name="P5"><text:s/>czuwanie nad całokształtem prac Samorządu Uczniowskiego,</text:p>
      <text:p text:style-name="P5"><text:s/>pośredniczenie między uczniami a nauczycielami,</text:p>
      <text:p text:style-name="P5">doradzanie i wspomaganie inicjatyw uczniowskich.</text:p>
      <text:p text:style-name="P5"><text:s/></text:p>
      <text:p text:style-name="P6">Efekty działań przedstawicieli Samorządu Uczniowskiego naszej szkoły:</text:p>
      <text:p text:style-name="P1"/>
      <text:p text:style-name="P7"><text:span text:style-name="T2">wzrost aktywizacji i uspołecznienia uczni</text:span>ów oraz wdro<text:span text:style-name="T2">żenie ich do samodzielności poprzez rozw</text:span>ój samorz<text:span text:style-name="T2">ądności, kształtowanie postaw prospołecznych, obywatelskich i patriotycznych, poszerzenie znajomości Praw Człowieka, Dziecka i Ucznia,</text:span></text:p>
      <text:p text:style-name="P7"><text:span text:style-name="T2">wypracowanie schematu działań, kt</text:span>óry z powodzeniem mo<text:span text:style-name="T2">żna corocznie powtarzać, wypełniając go pomysłami i działaniami wynikającymi z oczekiwań <text:s/>uczni</text:span>ów</text:p>
      <text:p text:style-name="P7">i potrzeb szko<text:span text:style-name="T2">ły,</text:span></text:p>
      <text:p text:style-name="P5">pielęgnowanie tradycji szkolnej i ceremoniału,</text:p>
      <text:p text:style-name="P7"><text:span text:style-name="T2">reprezentowanie interes</text:span>ów m<text:span text:style-name="T2">łodzieży szkolnej wobec Rady Pedagogicznej,</text:span></text:p>
      <text:p text:style-name="P7"><text:span text:style-name="T2">stwarzanie możliwości rozwijania demokratycznych form wsp</text:span>ó<text:span text:style-name="T2">łżycia, wsp</text:span>ó<text:span text:style-name="T2">łdziałania uczni</text:span>ów i przyjmowania wspó<text:span text:style-name="T2">łodpowiedzialności za jednostki i grupy oraz wzrost umiejętności pracy w zespole i komunikacji interpersonalnej,</text:span></text:p>
      <text:p text:style-name="P7"><text:span text:style-name="T2"><text:s/>wzrost empatii - podejmowanie konkretnych działań na rzecz os</text:span>ób b<text:span text:style-name="T2">ędących</text:span></text:p>
      <text:p text:style-name="P7"><text:span text:style-name="T2">w szczeg</text:span>ólnie trudnej sytuacji i na rzecz zwierz<text:span text:style-name="T2">ąt.</text:span></text:p>
      <text:p text:style-name="P5"><text:s/></text:p>
      <text:p text:style-name="P1"/>
      <text:p text:style-name="P1"/>
      <text:p text:style-name="P1"/>
      <text:p text:style-name="P6"><text:soft-page-break/>WRZESIEŃ:</text:p>
      <text:p text:style-name="P1"/>
      <text:p text:style-name="P5">Uroczyste rozpoczęcie roku szkolnego z udziałem pocztu sztandarowego.</text:p>
      <text:p text:style-name="P7"><text:span text:style-name="T2">Zapoznanie wszystkich uczni</text:span>ów z regulaminem SU.</text:p>
      <text:p text:style-name="P7">Kampania wyborcza i wybory <text:s/>w<text:span text:style-name="T2">ładz do SU .</text:span></text:p>
      <text:p text:style-name="P5">Opracowanie rocznego planu pracy SU na rok 2024/2025.</text:p>
      <text:p text:style-name="P7"><text:span text:style-name="T2">Wznowienie całorocznej akcji </text:span>„<text:span text:style-name="T2">Szczęśliwy numerek”.</text:span></text:p>
      <text:p text:style-name="P5">Zagospodarowanie i aktualizacja gazetki SU oraz aktualizacja danych dotyczących SU na stronie internetowej szkoły.</text:p>
      <text:p text:style-name="P7"><text:span text:style-name="T2">Zorganizowanie szkolnych i klasowych obchod</text:span>ów Dnia Ch<text:span text:style-name="T2">łopaka - życzenia dla wszystkich chłopak</text:span>ów, wr<text:span text:style-name="T2">ęczanie upomink</text:span>ów</text:p>
      <text:p text:style-name="P7">Zaplanowanie i wykonanie dekoracji korytarzy i sal lekcyjnych.</text:p>
      <text:p text:style-name="P7">Udzia<text:span text:style-name="T2">ł w akcji </text:span>„<text:span text:style-name="T2">Sprzątanie świata”.</text:span></text:p>
      <text:p text:style-name="P1"/>
      <text:p text:style-name="P6">PAŹDZIERNIK:</text:p>
      <text:p text:style-name="P1"/>
      <text:p text:style-name="P1"/>
      <text:p text:style-name="P5">Dekoracja sali z okazji Dnia Edukacji Narodowej</text:p>
      <text:p text:style-name="P5">Ślubowanie klas pierwszych z udziałem pocztu sztandarowego.</text:p>
      <text:p text:style-name="P5">- Zbiórka pieniędzy dla zwierząt – ofiar powodzi.</text:p>
      <text:p text:style-name="P1"/>
      <text:p text:style-name="P6">LISTOPAD:</text:p>
      <text:p text:style-name="P1"/>
      <text:p text:style-name="P5">Udział w apelu z okazji <text:s/>rocznicy odzyskania niepodległości przez Polskę.</text:p>
      <text:p text:style-name="P5">Udział w porządkowaniu cmentarzy i miejsc pamięci na terenie gminy Bogatynia , zapalenie zniczy na opuszczonych grobach zmarłych w ramach akcji „Szkoła pamięta”.</text:p>
      <text:p text:style-name="P7"><text:span text:style-name="T2">Organizacja <text:s/></text:span>„A<text:span text:style-name="T2">ndrzejek</text:span>” w świetlicy szkolnej<text:span text:style-name="T2">.</text:span></text:p>
      <text:p text:style-name="P5">Akcja “Super Zgrana Klasa” – przebrania andrzejkowe.</text:p>
      <text:p text:style-name="P1"/>
      <text:p text:style-name="P8">GRUDZIE<text:span text:style-name="T2">Ń:</text:span></text:p>
      <text:p text:style-name="P1"/>
      <text:p text:style-name="P7"><text:span text:style-name="T2">Organizacja klasowych </text:span>„<text:span text:style-name="T2">Mikołajek” -</text:span></text:p>
      <text:p text:style-name="P7"><text:span text:style-name="T2">Akcja </text:span>„Super <text:span text:style-name="T2">Zgrana klasa</text:span>”<text:span text:style-name="T2">- Dzień w przebraniu za Mikołaja, Mikołajki ( 6 grudnia) – kolęda </text:span></text:p>
      <text:p text:style-name="P5">Dekoracja zimowo-świąteczna korytarzy szkolnych</text:p>
      <text:p text:style-name="P5">Kiermasz świąteczny – świąteczne ciasta oraz ozdoby choinkowe.</text:p>
      <text:p text:style-name="P5">Organizacja klasowych spotkań bożonarodzeniowych.</text:p>
      <text:p text:style-name="P1"/>
      <text:p text:style-name="P6">STYCZEŃ:</text:p>
      <text:p text:style-name="P1"/>
      <text:p text:style-name="P7"><text:span text:style-name="T2">Akcja </text:span>„Super <text:span text:style-name="T2">Zgrana klasa</text:span>”<text:span text:style-name="T2">- <text:s/>tydzień karnawałowy</text:span></text:p>
      <text:p text:style-name="P5"><text:soft-page-break/>Organizacja karnawału szkolnego</text:p>
      <text:p text:style-name="P7"><text:span text:style-name="T2">Spotkanie Prezydium SU podsumowujące pracę w pierwszym p</text:span>ó<text:span text:style-name="T2">łroczu.</text:span></text:p>
      <text:p text:style-name="P1"/>
      <text:p text:style-name="P6">LUTY:</text:p>
      <text:p text:style-name="P1"/>
      <text:p text:style-name="P7"><text:span text:style-name="T2">Organizacja <text:s/>poczty </text:span>„<text:span text:style-name="T2">walentynkowej</text:span>”</text:p>
      <text:p text:style-name="P7"><text:span text:style-name="T2">Akcja </text:span>„Super <text:span text:style-name="T2">Zgrana klasa</text:span>”<text:span text:style-name="T2">- ubieramy się w motyw walentynkowy,na czerwono, w serduszka (14 lutego)</text:span></text:p>
      <text:p text:style-name="P7"><text:span text:style-name="T2">Słodkie serca </text:span>–<text:span text:style-name="T2"> sprzedaż piernikowych serc w “Tłusty Czwartek” - akcja we wsp</text:span>ó<text:span text:style-name="T2">łpracy z Radą Rodzic</text:span>ów</text:p>
      <text:p text:style-name="P1"/>
      <text:p text:style-name="P8">MARZEC:</text:p>
      <text:p text:style-name="P1"/>
      <text:p text:style-name="P7">Organizacja Dnia Kobiet w klasach.</text:p>
      <text:p text:style-name="P7"><text:span text:style-name="T2">Akcja </text:span>„Super <text:span text:style-name="T2">Zgrana klasa</text:span>”<text:span text:style-name="T2">-</text:span> najbardziej efektowne, wiosenne nakrycie g<text:span text:style-name="T2">łowy</text:span></text:p>
      <text:p text:style-name="P5">Dekoracja wiosenna korytarzy szkolnych</text:p>
      <text:p text:style-name="P1"/>
      <text:p text:style-name="P1"/>
      <text:p text:style-name="P6">KWIECIEŃ:</text:p>
      <text:p text:style-name="P1"/>
      <text:p text:style-name="P5">Składanie życzeń świątecznych wszystkim pracownikom szkoły.</text:p>
      <text:p text:style-name="P5">Udział w obchodach Dnia Ziemi.</text:p>
      <text:p text:style-name="P7"><text:span text:style-name="T2">Akcja </text:span>„Super <text:span text:style-name="T2">Zgrana klasa</text:span>”<text:span text:style-name="T2">- </text:span>„<text:span text:style-name="T2">Dzień w ubraniu w kwiaty”.</text:span></text:p>
      <text:p text:style-name="P7"><text:span text:style-name="T2">Zainicjowanie akcji <text:s/>"Wakacyjna oś czasu" </text:span>–<text:span text:style-name="T2"> informowanie uczni</text:span>ów o ilo<text:span text:style-name="T2">ści dni w szkole, kt</text:span>óre zosta<text:span text:style-name="T2">ły do końca roku szkolnego;</text:span></text:p>
      <text:p text:style-name="P1"/>
      <text:p text:style-name="P6">MAJ:</text:p>
      <text:p text:style-name="P1"/>
      <text:p text:style-name="P5">Udział w apelu z okazji Święta Konstytucji 3 Maja.</text:p>
      <text:p text:style-name="P5">Dekoracja na szkolnym holu nawiązująca do święta 3 Maja</text:p>
      <text:p text:style-name="P7"><text:span text:style-name="T2">Akcja </text:span>„Super <text:span text:style-name="T2">Zgrana klasa</text:span>”<text:span text:style-name="T2"> <text:s/>- ubieramy się kolorowo </text:span>–<text:span text:style-name="T2"> każda klasa na inny kolor </text:span>–<text:span text:style-name="T2"> losowanie kolor</text:span>ów</text:p>
      <text:p text:style-name="P7">26 maja –<text:span text:style-name="T2"> Dzień Matki </text:span>–<text:span text:style-name="T2"> akcent na gazetce ściennej poświęcony temu świętu.</text:span></text:p>
      <text:p text:style-name="P1"/>
      <text:p text:style-name="P6">CZERWIEC:</text:p>
      <text:p text:style-name="P1"/>
      <text:p text:style-name="P7"><text:span text:style-name="T2">Akcja </text:span>„Super <text:span text:style-name="T2">Zgrana klasa</text:span>”<text:span text:style-name="T2"> </text:span>–<text:span text:style-name="T2"> dzień skarpetki nie do pary</text:span></text:p>
      <text:p text:style-name="P5">Organizacja szkolnego spływu kajakowego</text:p>
      <text:p text:style-name="P7">Spotkanie Prezydium SU podsumowuj<text:span text:style-name="T2">ące pracę w drugim p</text:span>ó<text:span text:style-name="T2">łroczu.</text:span></text:p>
      <text:p text:style-name="P7"><text:span text:style-name="T2">Wyb</text:span>ór kandydatów do pocztu sztandarowego na rok szkolny 202<text:span text:style-name="T2">4</text:span>/202<text:span text:style-name="T2">5.</text:span></text:p>
      <text:p text:style-name="P1"/>
      <text:p text:style-name="P8"><text:soft-page-break/>CA<text:span text:style-name="T2">ŁY ROK SZKOLNY:</text:span></text:p>
      <text:p text:style-name="P1"/>
      <text:p text:style-name="P5">Koordynacja akcji zbierania puszek aluminiowych, nakrętek i zużytych baterii, makulatury.</text:p>
      <text:p text:style-name="P7"><text:span text:style-name="T2">Pomoc w organizowaniu i udział w akcjach charytatywnych na terenie szkoły we wsp</text:span>ó<text:span text:style-name="T2">łpracy ze Szkolnym Kołem Caritas oraz Kołem Wolontariusza.</text:span></text:p>
      <text:p text:style-name="P5">Prowadzenie gazetki Samorządu Uczniowskiego.</text:p>
      <text:p text:style-name="P7"><text:span text:style-name="T2">Informowanie wszystkich uczni</text:span>ów i wychowawców klas o organizowanych akcjach.</text:p>
      <text:p text:style-name="P7">Spotkania Rady samorz<text:span text:style-name="T2">ądu Uczniowskiego z opiekunami.</text:span></text:p>
      <text:p text:style-name="P5">Promowanie kulturalnych i bezpiecznych zachowań oraz samopomocy koleżeńskiej.</text:p>
      <text:p text:style-name="P5">Promowanie zdrowego trybu życia.</text:p>
      <text:p text:style-name="P5">Wykonywanie okolicznościowych dekoracji oraz aktualizowanie informacji na tablicy SU.</text:p>
      <text:p text:style-name="P7"><text:span text:style-name="T2">Wsp</text:span>ó<text:span text:style-name="T2">łpraca z nauczycielami oraz Dyrekcją szkoły.</text:span></text:p>
      <text:p text:style-name="P7"><text:span text:style-name="T2">Wsp</text:span>ó<text:span text:style-name="T2">łpraca z Radą Rodzic</text:span>ów.</text:p>
      <text:p text:style-name="P7">Udzia<text:span text:style-name="T2">ł w uroczystościach szkolnych.</text:span></text:p>
      <text:p text:style-name="P5">Przekazywanie informacji o działalności SU na stronę internetową szkoły.</text:p>
      <text:p text:style-name="P5">Promocja szkoły w środowisku lokalnym.</text:p>
      <text:p text:style-name="P7"><text:span text:style-name="T2">Akcja </text:span>„<text:span text:style-name="T2">Zgrana klasa</text:span>”<text:span text:style-name="T2">- jako integracja środowiska uczniowskiego.</text:span></text:p>
      <text:p text:style-name="P10"><text:s/></text:p>
      <text:p text:style-name="P9"/>
      <text:p text:style-name="P11"><text:span text:style-name="T2">Plan podlega modyfikacji, każdorazowo w przypadku zaistnienia sytuacji skłaniającej do zmian (w miarę potrzeb, zaistniałych problem</text:span><text:span text:style-name="T8">ów, inicjatywy uczniów, <text:s/>konfliktów, specyficznych sytuacj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WW-Domy_3f_lnie" style:next-style-name="Treœæ_20_tekstu" style:class="text">
      <style:paragraph-properties fo:margin-top="0.423cm" fo:margin-bottom="0.212cm" fo:keep-with-next="always"/>
      <style:text-properties style:font-name="Arial" fo:font-size="14pt" style:font-name-asian="Arial" style:font-size-asian="12pt" style:language-asian="zh" style:country-asian="CN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Arial1"/>
    </style:style>
    <style:style style:name="Caption" style:family="paragraph" style:parent-style-name="WW-Domy_3f_lnie" style:class="extra">
      <style:paragraph-properties fo:margin-top="0.212cm" fo:margin-bottom="0.212cm"/>
      <style:text-properties fo:font-style="italic" style:font-name-asian="Arial1" style:font-size-asian="12pt" style:language-asian="zh" style:country-asian="CN" style:font-style-asian="italic" style:font-style-complex="italic"/>
    </style:style>
    <style:style style:name="Index" style:family="paragraph" style:parent-style-name="WW-Domy_3f_lnie" style:class="index">
      <style:text-properties style:font-name-asian="Arial1" style:font-size-asian="12pt" style:language-asian="zh" style:country-asian="CN"/>
    </style:style>
    <style:style style:name="Domy_3f_lnie" style:display-name="Domy?lnie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Domy_3f_lnie" style:display-name="WW-Domy?lnie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WW-Domy_3f_lnie">
      <style:paragraph-properties fo:margin-top="0cm" fo:margin-bottom="0.212cm"/>
      <style:text-properties style:font-size-asian="12pt" style:language-asian="zh" style:country-asian="CN"/>
    </style:style>
    <style:style style:name="WW-Treœæ_20_tekstu" style:display-name="WW-Treœæ tekstu" style:family="paragraph" style:parent-style-name="Domy_3f_lnie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Domy_3f_lnie1" style:display-name="WW-Domy?lnie1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reœæ_20_tekstu1" style:display-name="WW-Treœæ tekstu1" style:family="paragraph" style:parent-style-name="WW-Domy_3f_lnie1">
      <style:paragraph-properties fo:margin-top="0cm" fo:margin-bottom="0.212cm"/>
      <style:text-properties style:font-size-asian="12pt"/>
    </style:style>
    <style:style style:name="WW-Domy_3f_lnie11" style:display-name="WW-Domy?lnie11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reœæ_20_tekstu11" style:display-name="WW-Treœæ tekstu11" style:family="paragraph" style:parent-style-name="WW-Domy_3f_lnie11">
      <style:paragraph-properties fo:margin-top="0cm" fo:margin-bottom="0.212cm"/>
      <style:text-properties style:font-size-asian="12pt"/>
    </style:style>
    <style:style style:name="WW-Domy_3f_lnie111" style:display-name="WW-Domy?lnie111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WW-Treœæ_20_tekstu111" style:display-name="WW-Treœæ tekstu111" style:family="paragraph" style:parent-style-name="WW-Domy_3f_lnie111">
      <style:paragraph-properties fo:margin-top="0cm" fo:margin-bottom="0.212cm"/>
      <style:text-properties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0" meta:object-count="0" meta:page-count="5" meta:paragraph-count="112" meta:word-count="891" meta:character-count="7242"/>
    <dc:date>2024-11-20T09:36:50.23</dc:date>
    <meta:editing-duration>PT21S</meta:editing-duration>
    <meta:editing-cycles>1</meta:editing-cycles>
  </office:meta>
</office:document-meta>
</file>