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Zarządzenie nr 25/2024<text:line-break/>Burmistrza Miasta i Gminy Bogatynia<text:line-break/>z dnia 29 stycznia 2024 r.</text:span></text:p>
      <text:p text:style-name="P1"><text:span text:style-name="Strong_20_Emphasis">w sprawie ustalenia terminów przeprowadzenia postępowania rekrutacyjnego i  postępowania uzupełniającego do  publicznych przedszkoli, oddziałów przedszkolnych w publicznych szkołach podstawowych oraz klas I publicznych szkół podstawowych prowadzonych przez Gminę Bogatynia na rok szkolny  2024/2025</text:span></text:p>
      <text:p text:style-name="Text_20_body">Na podstawie art.154 ust. 1 pkt 1 w związku z art. 29 ust. 2 pkt 2 ustawy z dnia 14 grudnia 2016 roku – Prawo oświatowe  (t.j. Dz. U. z 2023 r. poz. 900 z późn. zm.) zarządza się co następuje: </text:p>
      <text:p text:style-name="P1">§ 1</text:p>
      <text:p text:style-name="Text_20_body">1. Ustala się terminy przeprowadzenia postępowania rekrutacyjnego oraz postępowaniu uzupełniającego do  publicznych przedszkoli, oddziałów przedszkolnych w publicznych szkołach podstawowych oraz  klas I publicznych szkół podstawowych prowadzonych przez Gminę Bogatynia na rok szkolny  2024/2025. <text:line-break/>2. Terminy postępowania rekrutacyjnego  oraz postępowania uzupełniającego, o których mowa w ust. 1 określa: <text:line-break/>a) dla przedszkoli i oddziałów przedszkolnych w szkołach podstawowych - załącznik nr 1; <text:line-break/>b) dla klas I szkół podstawowych – załącznik nr 2.</text:p>
      <text:p text:style-name="P1">§ 2</text:p>
      <text:p text:style-name="Text_20_body">Wykonanie zarządzenia powierza się dyrektorom jednostek oświatowych prowadzonych przez Gminę Bogatynia. </text:p>
      <text:p text:style-name="P1">§ 3</text:p>
      <text:p text:style-name="Text_20_body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31T10:22:14.96</meta:creation-date>
    <meta:document-statistic meta:table-count="0" meta:image-count="0" meta:object-count="0" meta:page-count="1" meta:paragraph-count="9" meta:word-count="182" meta:character-count="1281"/>
    <dc:date>2024-01-31T10:22:44.10</dc:date>
    <meta:editing-duration>PT29S</meta:editing-duration>
    <meta:editing-cycles>1</meta:editing-cycles>
    <meta:generator>OpenOffice/4.1.13$Win32 OpenOffice.org_project/4113m1$Build-9810</meta:generator>
  </office:meta>
</office:document-meta>
</file>