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fo:color="#00000a" style:font-name="Calibri" fo:font-size="10pt" fo:font-weight="bold" style:font-size-asian="10pt" style:font-weight-asian="bold" style:font-name-complex="Times New Roman1" style:font-size-complex="10pt" style:font-weight-complex="bold"/>
    </style:style>
    <style:style style:name="P7" style:family="paragraph" style:parent-style-name="Standard" style:list-style-name="L1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color="#00000a" style:font-name="Calibri"/>
    </style:style>
    <style:style style:name="T2" style:family="text">
      <style:text-properties fo:color="#00000a" style:font-name="Calibri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color="#00000a" style:font-name="Calibri"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3 do <text:span text:style-name="T1">do Procedury bezpieczeństwa w okresie pandemii COVID-19 na terenie </text:span></text:p>
      <text:p text:style-name="P4"><text:span text:style-name="T2">Szkoły Podstawowej nr 5 im. Bolesława Chrobrego w Bogatyn</text:span><text:span text:style-name="T3">i</text:span></text:p>
      <text:p text:style-name="P6"/>
      <text:p text:style-name="P3">Procedury bezpieczeństwa na lekcjach wychowania fizycznego oraz innych zajęciach sportowych organizowanych w Szkole Podstawowej nr 5 im. Bolesława Chrobrego w Bogatyni obowiązujące w czasie trwania pandemii koronawirusa.</text:p>
      <text:p text:style-name="P3"/>
      <text:p text:style-name="P2"/>
      <text:list xml:id="list8836987727780189711" text:style-name="L1">
        <text:list-item>
          <text:p text:style-name="P7">Przy wejściu na halę obowiązuje zasada dystansu społecznego oraz obowiązkowe odkażanie rąk płynem do dezynfekcji.</text:p>
        </text:list-item>
        <text:list-item>
          <text:p text:style-name="P7"><text:s/>Uniemożliwiony zostaje przechodzenie i przebywanie osób postronnych w okolicach szatni oraz miejsc wyznaczonych do ćwiczeń. <text:s/></text:p>
        </text:list-item>
        <text:list-item>
          <text:p text:style-name="P7">W miare możliwości lekcje zostają zgrupowane po dwie godziny, aby zapobiec częstej wymianie ćwiczących w przebieralniach oraz w celu sprawniejszej dezynfekcji i wietrzenia szatni. <text:s/></text:p>
        </text:list-item>
        <text:list-item>
          <text:p text:style-name="P7">Obowiązkowo przed i po każdej lekcji uczeń myje ręce wodą z mydłem. </text:p>
        </text:list-item>
        <text:list-item>
          <text:p text:style-name="P7"><text:s/>Każdy uczeń powinien posiadać podpisaną butelkę z wodą, butelek bez podpisu nie można używać. </text:p>
        </text:list-item>
        <text:list-item>
          <text:p text:style-name="P7">Podczas zajęć wychowania fizycznego i sportowych ograniczone zostają ćwiczenia i gry kontaktowe (np. sztuki walki, gimnastyka, koszykówka, piłka ręczna). </text:p>
        </text:list-item>
        <text:list-item>
          <text:p text:style-name="P7">Gry i ćwiczenia kontaktowe zostają zastąpione innymi (np. siatkówka, lekkoatletyka, trening przekrojowy, tenis stołowy i ziemny, badminton, biegi przełajowe). </text:p>
        </text:list-item>
        <text:list-item>
          <text:p text:style-name="P7">W miarę możliwości zajęcia wychowania fizycznego zostaną prowadzone na otwartej przestrzeni. </text:p>
        </text:list-item>
        <text:list-item>
          <text:p text:style-name="P7">Przedmioty i sprzęty znajdujące się w sali, których nie można skutecznie umyć, uprać lub dezynfekować, będzie usunięty lub uniemożliwiony do niego dostęp. </text:p>
        </text:list-item>
        <text:list-item>
          <text:p text:style-name="P7">Przybory do ćwiczeń (piłki, skakanki, obręcze) wykorzystywane podczas zajęć będą czyszczone lub dezynfekowane. </text:p>
        </text:list-item>
        <text:list-item>
          <text:p text:style-name="P7">W sali gimnastycznej po skończonych zajeciach sprzęt sportowy oraz podłoga powinny będą umyte detergentem lub zdezynfekowane po każdym dniu zajęć, a w miarę możliwości po każdych zajęciach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Maciorowska</meta:initial-creator>
    <meta:creation-date>2020-08-27T12:31:23.46</meta:creation-date>
    <meta:printed-by>Agnieszka Maciorowska</meta:printed-by>
    <meta:print-date>2020-08-27T13:23:14.34</meta:print-date>
    <dc:date>2021-08-26T11:26:06.59</dc:date>
    <dc:creator>Agnieszka Maciorowska</dc:creator>
    <meta:editing-duration>PT51M37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14" meta:word-count="251" meta:character-count="1906"/>
  </office:meta>
</office:document-meta>
</file>