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Normal_20__28_Web_29_">
      <style:paragraph-properties fo:margin-top="0.176cm" fo:margin-bottom="0cm" fo:text-align="end" style:justify-single-word="false"/>
      <style:text-properties fo:color="#00000a" style:font-name="Calibri" fo:font-size="10pt" style:font-size-asian="10pt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.295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751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.751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Default">
      <style:paragraph-properties fo:margin-left="0cm" fo:margin-right="0cm" fo:margin-top="0cm" fo:margin-bottom="0.751cm" fo:line-height="10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751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.751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.289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Default">
      <style:paragraph-properties fo:margin-left="0cm" fo:margin-right="0cm" fo:margin-top="0cm" fo:margin-bottom="0.289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al_20__28_Web_29_" style:master-page-name="Standard">
      <style:paragraph-properties fo:margin-top="0.176cm" fo:margin-bottom="0cm" fo:text-align="end" style:justify-single-word="false" style:page-number="auto"/>
      <style:text-properties fo:color="#00000a" style:font-name="Calibri" fo:font-size="10pt" style:font-size-asian="10pt" style:font-size-complex="10pt" style:font-weight-complex="bold"/>
    </style:style>
    <style:style style:name="P20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line-height="10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efaul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fo:color="#000000" style:text-line-through-style="none" style:text-underline-style="none" fo:font-weight="normal" style:font-name-asian="Wingdings" style:font-weight-asian="normal" style:font-name-complex="Wingdings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Procedury bezpieczeństwa w okresie pandemii COVID-19 na terenie </text:p>
      <text:p text:style-name="P8">Szkoły Podstawowej nr 5 <text:s/>im. Bolesława Chrobrego w Bogatyni</text:p>
      <text:p text:style-name="P1"/>
      <text:p text:style-name="P1"/>
      <text:p text:style-name="P7"/>
      <text:p text:style-name="P7">PROCEDURY OBOWIĄZUJĄCE W BIBLIOTECE SZKOLNEJ SZKOŁY PODSTAWOWEJ NR 5 <text:s/>NA CZAS TRWANIA <text:s/>PANDEMII COVID-19 </text:p>
      <text:p text:style-name="P2"/>
      <text:p text:style-name="P2"/>
      <text:p text:style-name="P2">Postanowienia ogólne: </text:p>
      <text:p text:style-name="P5"/>
      <text:p text:style-name="P11">1. Bibliotekarz powinien przebywać w bibliotece szkolnej w rękawiczkach. Nie ma obowiązku zakładania maseczki jako osłony nosa i ust, jednak może nakładać maseczkę podczas wykonywania obowiązków. </text:p>
      <text:p text:style-name="P11">2. W bibliotece należy zachować bezpieczną odległość od rozmówcy i współpracowników <text:s/>(minimum 1,5 m). Zaleca się, aby użytkownicy nie przekraczali wyznaczonych linii (oznakowanie na podłodze), jeśli takie są wyznaczone. </text:p>
      <text:p text:style-name="P11">3. Zapewnia się w miarę możliwości, systematyczne wietrzenie pomieszczenia (co godzinę). </text:p>
      <text:p text:style-name="P11">4. Należy regularnie czyścić powierzchnie wspólne, z którymi stykają się użytkownicy, np. klamki drzwi wejściowe, poręcze, blaty, oparcia krzeseł. </text:p>
      <text:p text:style-name="P11">5. W widocznym miejscu, np. przed wejściem, umieszczona zostaje informacja o maksymalnej liczbie odwiedzających (1 osoba), mogących jednocześnie przebywać w bibliotece szkolnej. Ograniczenie liczby użytkowników wynosi do 1 osoby, w celu umożliwienia przestrzegania wymogu dotyczącego dystansu przestrzennego. </text:p>
      <text:p text:style-name="P11">6. Organizacja trybu pracy zostaje dostosowana do potrzeb uczniów i nauczycieli, którzy mają potrzebę korzystania z usług biblioteki szkolnej. Godziny otwarcia biblioteki dostosowane są do potrzeb czytelników. </text:p>
      <text:list xml:id="list7899846479964085897" text:style-name="L1">
        <text:list-header>
          <text:p text:style-name="P22">7. W przypadku pojawienia się stwierdzonego zakażenia koronawirusem SARS-CoV-2 wśród pracowników mających kontakt ze zbiorami, konieczne jest zachowanie kwarantanny i wyłączenie z użytkowania tej części zbiorów, z którymi pracownik miał kontakt.</text:p>
          <text:p text:style-name="P20"/>
        </text:list-header>
      </text:list>
      <text:p text:style-name="P4"/>
      <text:p text:style-name="P4"/>
      <text:p text:style-name="P4"/>
      <text:p text:style-name="P4"><text:soft-page-break/>REALIZACJA PRZYJMOWANIA I ZWROTÓW MATERIAŁÓW BIBLIOTECZNYCH PRZEZ NAUCZYCIELA BIBLIOTEKARZA W BIBLIOTECE SZKOLNEJ </text:p>
      <text:p text:style-name="P14"/>
      <text:p text:style-name="P14">1. Okres kwarantanny dla książek i innych materiałów przechowywanych w bibliotekach: </text:p>
      <text:p text:style-name="P15"><text:span text:style-name="T2">▪ </text:span><text:span text:style-name="T1">na powierzchniach plastikowych (np. okładki książek, płyty itp.) wirus jest aktywny do 72 godzin (trzy doby); </text:span></text:p>
      <text:p text:style-name="P16"><text:span text:style-name="T2">▪ </text:span><text:span text:style-name="T1">tektura i papier – wirus jest aktywny do 24 godzin (jedna doba). </text:span></text:p>
      <text:p text:style-name="P12">2. Kwarantannie podlegają wszystkie materiały biblioteczne, również czasopisma. </text:p>
      <text:p text:style-name="P12">3. Ograniczony zostaje dostęp do czytelni oraz do księgozbioru i czasopism. </text:p>
      <text:p text:style-name="P13">4. Po przyjęciu książek od użytkownika należy każdorazowo zdezynfekować blat, na którym leżały książki. </text:p>
      <text:p text:style-name="P13">5. Przyjęte książki powinny zostać odłożone do skrzyni, pudła, torby lub na wydzielone półki w magazynie, w innym pomieszczeniu bądź regale. Odizolowane egzemplarze należy oznaczyć datą zwrotu i wyłączyć z wypożyczania do czasu zakończenia kwarantanny – do 4 dni. Po tym okresie włączyć do użytkowania. W dalszym ciągu przy kontakcie z egzemplarzami należy stosować rękawiczki. </text:p>
      <text:p text:style-name="P13">6. Egzemplarzy zwracanych do biblioteki nie wolno dezynfekować preparatami dezynfekcyjnymi opartymi na detergentach i alkoholu. Nie należy stosować ozonu do dezynfekcji książek ze względu na szkodliwe dla materiałów celulozowych właściwości utleniające oraz nie należy naświetlać książek lampami UV. </text:p>
      <text:p text:style-name="P13">7. Obsługa czytelnika powinna być ograniczona do minimum, tj. do wydania wcześniej zamówionych książek. Zgodnie z obowiązującymi zasadami należy zachowywać dystans społeczny – nie należy tworzyć skupisk, tym bardziej w pomieszczeniach zamkniętych. </text:p>
      <text:p text:style-name="P13">8. Przynoszone przez czytelników książki będą odkładane na stół, specjalnie do tego przygotowany, z którego bibliotekarz będzie je sam odbierał. Należy pamiętać o dezynfekcji blatu po każdym czytelniku. </text:p>
      <text:p text:style-name="P10"><text:soft-page-break/>9. Zwracane książki można umieszczać w tym samym pomieszczeniu, w którym znajdują się książki do wypożyczenia, w sytuacji, gdy nie ma innej możliwości. Należy pamiętać, by odizolować i ograniczyć dostęp do tego miejsca tylko dla uprawnionych osób – pracowników biblioteki – oraz odpowiednio oznaczyć to miejsce. Zwracane egzemplarze mogą być również przechowywane w pudłach i torbach – można je ustawiać na podłodze. </text:p>
      <text:p text:style-name="P17">10. Nie wymaga się osobnych pomieszczeń na kwarantannę, ponieważ wirus nie przenosi się samodzielnie. </text:p>
      <text:p text:style-name="P10">11. Jeżeli okładka foliowa na książce jest przybrudzona w znacznym stopniu, mogącym przenieść przybrudzenia na inne egzemplarze, wskazane jest wcześniejsze usunięcie takiej okładki. Po zakończeniu kwarantanny książkę można ponownie obłożyć okładką foliową – czynność ta nie jest rekomendowana przed odłożeniem książki na kwarantannę, gdyż należy ograniczyć do minimum kontakt pracowników biblioteki ze zwracanym egzemplarzem. </text:p>
      <text:p text:style-name="P6"/>
      <text:p text:style-name="P3"/>
      <text:p text:style-name="P3">ORGANIZACJA PRACY SZKOLNEJ BIBLIOTEKI </text:p>
      <text:p text:style-name="P17">1. Nauczyciel bibliotekarz ustala z dyrektorem szkoły i wychowawcą klasy zasady zwrotu książek i podręczników oraz terminy ich oddania do biblioteki szkolnej. </text:p>
      <text:p text:style-name="P17">2. Zwrot podręczników do biblioteki szkolnej odbywać się będzie w ostatnim tygodniu nauki. Każdy uczeń/rodzic zostanie poinformowany, na którą godzinę ma przybyć do biblioteki, aby uniknąć grupowania się czytelników. </text:p>
      <text:p text:style-name="P17">3. Wychowawca powiadamia uczniów/rodziców przez dziennik elektroniczny lub inne kanały kontaktu o terminach zwrotów książek i podręczników oraz możliwościach ich odkupienia lub zapłacenia za książki. </text:p>
      <text:p text:style-name="P17">4. Przypomnienie uczniom i rodzicom zasad zwrotu wypożyczonych podręczników i książek zgodnie z zapisami regulaminów (zwrot podręczników w kompletach, usunięcie foliowych okładek, usuniecie zapisanych ołówkiem notatek, zwrócenie uwagi na czystość i estetykę książki - wyprostowane pogięte kartki, sklejone rozdarcia). </text:p>
      <text:p text:style-name="P17">5. Za książki zniszczone lub zagubione rodzice/opiekunowie prawni są zobowiązani do zakupy nowej pozycji wskazanej przez nauczyciela bibliotekarza w ustalonym terminie. </text:p>
      <text:p text:style-name="P17">6. Książki i podręczniki są zwracane przez uczniów/rodziców w ustalone przez dyrektora, wychowawcę i nauczyciela bibliotekarza określone dni (w celu uniknięcia grupowania się osób). </text:p>
      <text:p text:style-name="P10">7. Uczeń/rodzic dokonujący zwrotu książek/podręczników powinien być w maseczce oraz <text:soft-page-break/>rękawiczkach. </text:p>
      <text:p text:style-name="P17">8. Książki będą zwracane i wydawane w wyznaczonym pomieszczeniu w szkole, aby umożliwić bezpieczne wejście osobom wypożyczającym książki. </text:p>
      <text:p text:style-name="P17">9. Nauczyciel bibliotekarz wyznacza miejsce składowania oddawanych książek (pomieszczenie, skrzynia, pudła, wyznaczone regały, itp.). Składowane książki muszą być oznaczone datą, w której zostały przyjęte, aby określić daty zgodnie z zalecanym terminem przechowywania zbiorów w kwarantannie, a następnie ich udostępniania. </text:p>
      <text:p text:style-name="P17">10. Osoby dokonujące zwrotu podręczników oraz książek muszą być poinformowane o określonym sposobie przekazania podręczników szkolnych: </text:p>
      <text:p text:style-name="P18"><text:span text:style-name="T2">▪ </text:span><text:span text:style-name="T1">podręczniki zapakowane w reklamówkach należy opisać na zewnątrz: imię, nazwisko ucznia, klasa. Książki przynoszone są do szkoły, a zwrot potwierdzony jest podpisem (własnym długopisem) na liście udostępnionej przez nauczyciela; </text:span></text:p>
      <text:p text:style-name="P18"><text:span text:style-name="T2">▪ </text:span><text:span text:style-name="T1">książki wraz z podpisaną kartą informacyjną (imię i nazwisko ucznia, klasa, numer telefonu rodzica lub adres email) zostają zapakowane do folii ochronnej. Następnie są odkładane w sposób wskazany przez nauczyciela bibliotekarza w określonym pomieszczeniu. </text:span></text:p>
      <text:p text:style-name="P10">11. Po upływie kwarantanny nauczyciel bibliotekarz dokonuje oceny stanu technicznego zwróconych podręczników. W sytuacji stwierdzenia zniszczenia rodzic zobowiązany jest do zwrotu należności, o czym zostanie poinformowany telefonicznie lub za pomocą innych narzędzi komunikacji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15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aciorowska</meta:initial-creator>
    <meta:creation-date>2020-08-24T13:21:13.27</meta:creation-date>
    <meta:printed-by>Agnieszka Maciorowska</meta:printed-by>
    <meta:print-date>2020-08-24T13:24:37.65</meta:print-date>
    <dc:date>2021-08-26T11:23:13.60</dc:date>
    <dc:creator>Agnieszka Maciorowska</dc:creator>
    <meta:editing-duration>PT2H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4" meta:paragraph-count="39" meta:word-count="932" meta:character-count="7141"/>
  </office:meta>
</office:document-meta>
</file>