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4" svg:font-family="CIDFont+F4"/>
    <style:font-face style:name="OpenSymbol" svg:font-family="OpenSymbol"/>
    <style:font-face style:name="georgia" svg:font-family="georgia, palatino,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fo:color="#ff0000" style:font-name="Times New Roman" fo:font-size="12pt" fo:font-style="italic" style:font-size-asian="12pt" style:font-style-asian="italic"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name-complex="Times New Roman1" style:font-size-complex="12pt"/>
    </style:style>
    <style:style style:name="P9" style:family="paragraph" style:parent-style-name="Text_20_body">
      <style:paragraph-properties fo:margin-top="0cm" fo:margin-bottom="0cm" fo:text-align="justify" style:justify-single-word="false"/>
      <style:text-properties style:font-name="Times New Roman"/>
    </style:style>
    <style:style style:name="P10" style:family="paragraph" style:parent-style-name="Standard">
      <style:paragraph-properties fo:margin-top="0cm" fo:margin-bottom="0cm" fo:line-height="125%" fo:text-align="justify" style:justify-single-word="false" style:text-autospace="none"/>
      <style:text-properties fo:color="#000000" style:font-name="Times New Roman" fo:font-size="12pt" style:font-name-asian="CIDFont+F4" style:font-size-asian="12pt" style:font-name-complex="CIDFont+F4" style:font-size-complex="12pt"/>
    </style:style>
    <style:style style:name="P11"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name-asian="CIDFont+F4" style:font-size-asian="12pt" style:font-name-complex="CIDFont+F4" style:font-size-complex="12pt"/>
    </style:style>
    <style:style style:name="P12" style:family="paragraph" style:parent-style-name="Standard">
      <style:paragraph-properties fo:margin-top="0cm" fo:margin-bottom="0cm" fo:line-height="125%" fo:text-align="justify" style:justify-single-word="false"/>
      <style:text-properties fo:font-size="12pt" fo:font-weight="bold" style:font-size-asian="12pt" style:font-weight-asian="bold" style:font-name-complex="Times New Roman1" style:font-size-complex="12pt"/>
    </style:style>
    <style:style style:name="P13" style:family="paragraph" style:parent-style-name="Text_20_body">
      <style:paragraph-properties fo:text-align="justify" style:justify-single-word="false"/>
      <style:text-properties fo:color="#000000" style:font-name="Times New Roman" fo:font-size="12pt"/>
    </style:style>
    <style:style style:name="P14" style:family="paragraph" style:parent-style-name="Text_20_body">
      <style:paragraph-properties fo:text-align="justify" style:justify-single-word="false"/>
      <style:text-properties fo:color="#000000" style:font-name="georgia" fo:font-size="12pt"/>
    </style:style>
    <style:style style:name="P15" style:family="paragraph" style:parent-style-name="Text_20_body">
      <style:paragraph-properties fo:text-align="justify" style:justify-single-word="false"/>
      <style:text-properties style:font-name="Times New Roman"/>
    </style:style>
    <style:style style:name="P16" style:family="paragraph" style:parent-style-name="Text_20_body">
      <style:paragraph-properties fo:line-height="100%" fo:text-align="justify" style:justify-single-word="false"/>
      <style:text-properties style:font-name="Times New Roman"/>
    </style:style>
    <style:style style:name="P17" style:family="paragraph" style:parent-style-name="Standard" style:master-page-name="">
      <style:paragraph-properties fo:margin-left="-0.053cm" fo:margin-right="0cm" fo:margin-top="0cm" fo:margin-bottom="0cm" fo:line-height="125%" fo:text-align="justify" style:justify-single-word="false" fo:text-indent="0cm" style:auto-text-indent="false" style:page-number="auto" style:text-autospace="none"/>
      <style:text-properties fo:color="#000000" style:font-name="Times New Roman" fo:font-size="12pt" style:font-name-asian="CIDFont+F4" style:font-size-asian="12pt" style:font-name-complex="CIDFont+F4" style:font-size-complex="12pt"/>
    </style:style>
    <style:style style:name="P18" style:family="paragraph" style:parent-style-name="Standard">
      <style:paragraph-properties fo:margin-left="-0.053cm" fo:margin-right="0cm" fo:margin-top="0cm" fo:margin-bottom="0cm" fo:line-height="125%" fo:text-align="justify" style:justify-single-word="false" fo:text-indent="0cm" style:auto-text-indent="false" style:text-autospace="none"/>
      <style:text-properties fo:color="#000000" style:font-name="Times New Roman" fo:font-size="12pt" style:font-name-asian="CIDFont+F4" style:font-size-asian="12pt" style:font-name-complex="CIDFont+F4" style:font-size-complex="12pt"/>
    </style:style>
    <style:style style:name="P19" style:family="paragraph" style:parent-style-name="Text_20_body">
      <style:paragraph-properties fo:margin-left="-0.053cm" fo:margin-right="0cm" fo:margin-top="0cm" fo:margin-bottom="0cm" fo:line-height="125%" fo:text-align="justify" style:justify-single-word="false" fo:text-indent="0cm" style:auto-text-indent="false" style:text-autospace="none"/>
      <style:text-properties fo:color="#000000" style:font-name="Times New Roman" fo:font-size="12pt" style:font-name-asian="CIDFont+F4" style:font-size-asian="12pt" style:font-name-complex="CIDFont+F4" style:font-size-complex="12pt"/>
    </style:style>
    <style:style style:name="P20" style:family="paragraph" style:parent-style-name="Text_20_body">
      <style:paragraph-properties fo:margin-left="-0.053cm" fo:margin-right="0cm" fo:margin-top="0cm" fo:margin-bottom="0cm" fo:line-height="125%" fo:text-align="end" style:justify-single-word="false" fo:text-indent="0cm" style:auto-text-indent="false" style:text-autospace="none"/>
      <style:text-properties fo:color="#000000" style:font-name="Times New Roman" fo:font-size="12pt" style:font-name-asian="CIDFont+F4" style:font-size-asian="12pt" style:font-name-complex="CIDFont+F4" style:font-size-complex="12pt"/>
    </style:style>
    <style:style style:name="P21" style:family="paragraph" style:parent-style-name="List_20_Paragraph">
      <style:paragraph-properties fo:margin-left="0cm" fo:margin-right="0cm" fo:margin-top="0cm" fo:margin-bottom="0cm" fo:line-height="125%"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24" style:family="paragraph" style:parent-style-name="Standard" style:list-style-name="WWNum2">
      <style:paragraph-properties fo:margin-top="0cm" fo:margin-bottom="0cm" fo:line-height="125%" fo:text-align="justify" style:justify-single-word="false"/>
      <style:text-properties fo:font-size="12pt" style:font-size-asian="12pt" style:font-name-complex="Times New Roman1" style:font-size-complex="12pt"/>
    </style:style>
    <style:style style:name="P25" style:family="paragraph" style:parent-style-name="Standard" style:list-style-name="WWNum2">
      <style:paragraph-properties fo:margin-top="0cm" fo:margin-bottom="0cm" fo:line-height="125%" fo:text-align="justify" style:justify-single-word="false"/>
      <style:text-properties fo:font-size="12pt" style:font-size-asian="12pt" style:font-size-complex="12pt"/>
    </style:style>
    <style:style style:name="P26" style:family="paragraph" style:parent-style-name="Standard" style:list-style-name="WWNum2">
      <style:paragraph-properties fo:margin-top="0cm" fo:margin-bottom="0cm" fo:line-height="125%" fo:text-align="justify" style:justify-single-word="false"/>
      <style:text-properties style:font-name="Times New Roman"/>
    </style:style>
    <style:style style:name="P27" style:family="paragraph" style:parent-style-name="List_20_Paragraph" style:list-style-name="WWNum2">
      <style:paragraph-properties fo:margin-top="0cm" fo:margin-bottom="0cm" fo:line-height="125%" fo:text-align="justify" style:justify-single-word="false"/>
      <style:text-properties fo:font-size="12pt" style:font-size-asian="12pt" style:font-name-complex="Times New Roman1" style:font-size-complex="12pt"/>
    </style:style>
    <style:style style:name="P28" style:family="paragraph" style:parent-style-name="List_20_Paragraph" style:list-style-name="WWNum2">
      <style:paragraph-properties fo:margin-top="0cm" fo:margin-bottom="0cm" fo:line-height="125%" fo:text-align="justify" style:justify-single-word="false"/>
      <style:text-properties fo:font-size="12pt" style:font-size-asian="12pt" style:font-size-complex="12pt"/>
    </style:style>
    <style:style style:name="P29" style:family="paragraph" style:parent-style-name="List_20_Paragraph" style:list-style-name="WWNum4">
      <style:paragraph-properties fo:margin-left="0.501cm" fo:margin-right="0cm" fo:margin-top="0cm" fo:margin-bottom="0cm" fo:line-height="125%"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name-complex="Times New Roman1" style:font-size-complex="12pt"/>
    </style:style>
    <style:style style:name="P30" style:family="paragraph" style:parent-style-name="List_20_Paragraph" style:list-style-name="WWNum4" style:master-page-name="">
      <style:paragraph-properties fo:margin-left="0cm" fo:margin-right="0cm" fo:margin-top="0cm" fo:margin-bottom="0cm" fo:line-height="125%" fo:text-align="justify" style:justify-single-word="false" fo:text-indent="0cm" style:auto-text-indent="false" style:page-number="auto">
        <style:tab-stops>
          <style:tab-stop style:position="0.501cm"/>
        </style:tab-stops>
      </style:paragraph-properties>
      <style:text-properties fo:font-size="12pt" fo:font-weight="normal" style:font-size-asian="12pt" style:font-weight-asian="normal" style:font-name-complex="Times New Roman1" style:font-size-complex="12pt" style:font-weight-complex="normal"/>
    </style:style>
    <style:style style:name="P31" style:family="paragraph" style:parent-style-name="Text_20_body" style:list-style-name="L1">
      <style:paragraph-properties fo:text-align="justify" style:justify-single-word="false"/>
    </style:style>
    <style:style style:name="P32" style:family="paragraph" style:parent-style-name="Text_20_body" style:list-style-name="L1">
      <style:paragraph-properties fo:text-align="justify" style:justify-single-word="false"/>
      <style:text-properties fo:color="#000000" style:font-name="georgia" fo:font-size="12pt"/>
    </style:style>
    <style:style style:name="P33" style:family="paragraph" style:parent-style-name="Text_20_body" style:list-style-name="L5">
      <style:paragraph-properties fo:text-align="justify" style:justify-single-word="false"/>
      <style:text-properties style:font-name="Times New Roman"/>
    </style:style>
    <style:style style:name="P34" style:family="paragraph" style:parent-style-name="Text_20_body" style:list-style-name="L6">
      <style:paragraph-properties fo:text-align="justify" style:justify-single-word="false"/>
      <style:text-properties style:font-name="Times New Roman"/>
    </style:style>
    <style:style style:name="P35" style:family="paragraph" style:parent-style-name="Text_20_body">
      <style:paragraph-properties fo:line-height="100%" fo:text-align="justify" style:justify-single-word="false"/>
      <style:text-properties style:font-name="Times New Roman"/>
    </style:style>
    <style:style style:name="P36" style:family="paragraph" style:parent-style-name="Text_20_body" style:list-style-name="L7">
      <style:paragraph-properties fo:line-height="100%" fo:text-align="justify" style:justify-single-word="false"/>
      <style:text-properties style:font-name="Times New Roman"/>
    </style:style>
    <style:style style:name="P37" style:family="paragraph" style:parent-style-name="Text_20_body" style:list-style-name="L1">
      <style:paragraph-properties fo:margin-top="0cm" fo:margin-bottom="0cm" fo:text-align="justify" style:justify-single-word="false"/>
    </style:style>
    <style:style style:name="P38" style:family="paragraph" style:parent-style-name="Text_20_body" style:list-style-name="L2">
      <style:paragraph-properties fo:margin-top="0cm" fo:margin-bottom="0cm" fo:text-align="justify" style:justify-single-word="false"/>
    </style:style>
    <style:style style:name="P39" style:family="paragraph" style:parent-style-name="Text_20_body" style:list-style-name="L2">
      <style:paragraph-properties fo:margin-top="0cm" fo:margin-bottom="0cm" fo:line-height="100%" fo:text-align="justify" style:justify-single-word="false" style:text-autospace="none"/>
      <style:text-properties style:font-name="Times New Roman" fo:font-size="12pt" style:font-size-asian="12pt" style:font-name-complex="Times New Roman1" style:font-size-complex="12pt"/>
    </style:style>
    <style:style style:name="P40" style:family="paragraph" style:parent-style-name="Text_20_body" style:list-style-name="L2">
      <style:paragraph-properties fo:margin-top="0cm" fo:margin-bottom="0cm" fo:text-align="justify" style:justify-single-word="false"/>
      <style:text-properties style:font-name="Times New Roman"/>
    </style:style>
    <style:style style:name="P41" style:family="paragraph" style:parent-style-name="Text_20_body" style:list-style-name="L3">
      <style:paragraph-properties fo:margin-top="0cm" fo:margin-bottom="0cm" fo:text-align="justify" style:justify-single-word="false"/>
      <style:text-properties style:font-name="Times New Roman"/>
    </style:style>
    <style:style style:name="P42" style:family="paragraph" style:parent-style-name="Text_20_body" style:list-style-name="L4">
      <style:paragraph-properties fo:margin-top="0cm" fo:margin-bottom="0cm" fo:text-align="justify" style:justify-single-word="false"/>
      <style:text-properties style:font-name="Times New Roman"/>
    </style:style>
    <style:style style:name="P43" style:family="paragraph" style:parent-style-name="Text_20_body" style:list-style-name="L5">
      <style:paragraph-properties fo:margin-top="0cm" fo:margin-bottom="0cm" fo:text-align="justify" style:justify-single-word="false"/>
      <style:text-properties style:font-name="Times New Roman"/>
    </style:style>
    <style:style style:name="P44" style:family="paragraph" style:parent-style-name="Text_20_body" style:list-style-name="L6">
      <style:paragraph-properties fo:margin-top="0cm" fo:margin-bottom="0cm" fo:text-align="justify" style:justify-single-word="false"/>
      <style:text-properties style:font-name="Times New Roman"/>
    </style:style>
    <style:style style:name="P45" style:family="paragraph" style:parent-style-name="Text_20_body" style:list-style-name="L6">
      <style:paragraph-properties fo:margin-top="0cm" fo:margin-bottom="0cm" fo:line-height="100%" fo:text-align="justify" style:justify-single-word="false" style:text-autospace="none"/>
      <style:text-properties style:font-name="Times New Roman"/>
    </style:style>
    <style:style style:name="P46" style:family="paragraph" style:parent-style-name="Text_20_body" style:list-style-name="L7">
      <style:paragraph-properties fo:margin-top="0cm" fo:margin-bottom="0cm" fo:line-height="100%" fo:text-align="justify" style:justify-single-word="false"/>
      <style:text-properties style:font-name="Times New Roman"/>
    </style:style>
    <style:style style:name="P47" style:family="paragraph" style:parent-style-name="Text_20_body" style:list-style-name="L2">
      <style:paragraph-properties fo:margin-top="0cm" fo:margin-bottom="0cm" fo:line-height="125%" fo:text-align="justify" style:justify-single-word="false" style:text-autospace="none"/>
      <style:text-properties fo:color="#000000" style:font-name="Times New Roman" fo:font-size="12pt" style:font-name-asian="CIDFont+F4" style:font-size-asian="12pt" style:font-name-complex="CIDFont+F4" style:font-size-complex="12pt"/>
    </style:style>
    <style:style style:name="P48" style:family="paragraph" style:parent-style-name="Text_20_body" style:list-style-name="L3">
      <style:paragraph-properties fo:margin-top="0cm" fo:margin-bottom="0cm" fo:text-align="justify" style:justify-single-word="false"/>
      <style:text-properties fo:color="#000000" style:font-name="Times New Roman" fo:font-size="12pt"/>
    </style:style>
    <style:style style:name="P49" style:family="paragraph" style:parent-style-name="Text_20_body" style:list-style-name="L4">
      <style:paragraph-properties fo:margin-top="0cm" fo:margin-bottom="0cm" fo:text-align="justify" style:justify-single-word="false"/>
      <style:text-properties fo:color="#000000" style:font-name="Times New Roman" fo:font-size="12pt"/>
    </style:style>
    <style:style style:name="P50" style:family="paragraph" style:parent-style-name="Text_20_body" style:list-style-name="L5">
      <style:paragraph-properties fo:margin-top="0cm" fo:margin-bottom="0cm" fo:text-align="justify" style:justify-single-word="false"/>
      <style:text-properties fo:color="#000000" style:font-name="Times New Roman" fo:font-size="12pt"/>
    </style:style>
    <style:style style:name="P51" style:family="paragraph" style:parent-style-name="Text_20_body" style:list-style-name="L6">
      <style:paragraph-properties fo:margin-top="0cm" fo:margin-bottom="0cm" fo:text-align="justify" style:justify-single-word="false"/>
      <style:text-properties fo:color="#000000" style:font-name="Times New Roman" fo:font-size="12pt"/>
    </style:style>
    <style:style style:name="T1" style:family="text">
      <style:text-properties fo:color="#000000" style:font-name="georgia" fo:font-size="12pt"/>
    </style:style>
    <style:style style:name="T2" style:family="text">
      <style:text-properties fo:color="#000000" fo:font-size="12pt"/>
    </style:style>
    <style:style style:name="T3" style:family="text">
      <style:text-properties fo:color="#000000" fo:font-size="12pt" style:font-name-asian="CIDFont+F4" style:font-size-asian="12pt" style:font-name-complex="CIDFont+F4" style:font-size-complex="12pt"/>
    </style:style>
    <style:style style:name="T4" style:family="text">
      <style:text-properties fo:color="#000000" fo:font-size="12pt" style:font-size-asian="12pt" style:font-name-complex="Times New Roman1" style:font-size-complex="12pt"/>
    </style:style>
    <style:style style:name="T5" style:family="text">
      <style:text-properties fo:color="#000000" style:font-name-asian="CIDFont+F4" style:font-name-complex="CIDFont+F4"/>
    </style:style>
    <style:style style:name="T6" style:family="text">
      <style:text-properties fo:color="#000000" style:font-name="Times New Roman" fo:font-size="12pt"/>
    </style:style>
    <style:style style:name="T7" style:family="text">
      <style:text-properties fo:color="#000000" style:font-name="Times New Roman" fo:font-size="12pt" style:text-underline-style="solid" style:text-underline-width="auto" style:text-underline-color="font-color"/>
    </style:style>
    <style:style style:name="T8" style:family="text">
      <style:text-properties fo:font-size="12pt" style:font-size-asian="12pt" style:font-name-complex="Times New Roman1" style:font-size-complex="12pt"/>
    </style:style>
    <style:style style:name="T9" style:family="text">
      <style:text-properties fo:font-size="12pt" style:font-size-asian="12pt" style:font-name-complex="Calibri" style:font-size-complex="12pt"/>
    </style:style>
    <style:style style:name="T10" style:family="text">
      <style:text-properties fo:font-size="12pt" fo:font-weight="normal" style:font-size-asian="12pt" style:font-weight-asian="normal" style:font-name-complex="Times New Roman1" style:font-size-complex="12pt" style:font-weight-complex="normal"/>
    </style:style>
    <style:style style:name="T11" style:family="text">
      <style:text-properties fo:font-weight="bold" style:font-weight-asian="bold"/>
    </style:style>
    <style:style style:name="T12" style:family="text">
      <style:text-properties style:font-name="Times New Roman"/>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łącznik nr 1 </text:p>
      <text:p text:style-name="P23">do Zarządzenia nr 17/2021</text:p>
      <text:p text:style-name="P23">Dyrektora</text:p>
      <text:p text:style-name="P23">Szkoły Podstawowej nr 5 </text:p>
      <text:p text:style-name="P23">im. Bolesława Chrobrego w Bogatynia </text:p>
      <text:p text:style-name="P23">z dnia 25.08.2021 r.</text:p>
      <text:p text:style-name="P3"/>
      <text:p text:style-name="P3"/>
      <text:p text:style-name="P3">Procedura bezpieczeństwa w okresie pandemii COVID-19 </text:p>
      <text:p text:style-name="P3">na terenie Szkoły Podstawowej nr 5 im. Bolesława Chrobrego w Bogatyni</text:p>
      <text:p text:style-name="P1"/>
      <text:p text:style-name="P1"/>
      <text:p text:style-name="P2">Podstawa prawna</text:p>
      <text:list xml:id="list1506545626960690772" text:style-name="L1">
        <text:list-item>
          <text:p text:style-name="P31"><text:span text:style-name="T1">Ustawa z dnia 5 grudnia 2008 r. o zapobieganiu oraz zwalczaniu zakażeń i chorób zakaźnych u ludzi (Dz. U. z 2020 r. poz. 1845 ze zm.),</text:span> </text:p>
        </text:list-item>
        <text:list-item>
          <text:p text:style-name="P37"><text:span text:style-name="T1">Ustawa z dnia 14 marca 1985 r. o Państwowej Inspekcji Sanitarnej (Dz. U. z 2021 r. poz. 195 ze zm.),</text:span> </text:p>
        </text:list-item>
        <text:list-item>
          <text:p text:style-name="P37"><text:span text:style-name="T1">Ustawa z dnia 14 grudnia 2016 r. Prawo oświatowe (Dz. U. z 2021 r. poz. 1082 ze. zm.),</text:span> </text:p>
        </text:list-item>
        <text:list-item>
          <text:p text:style-name="P37"><text:span text:style-name="T1">Rozporządzenie Ministra Edukacji Narodowej i Sportu w sprawie bezpieczeństwa i higieny w publicznych i niepublicznych szkołach i placówkach (Dz. U. z 2020 r. <text:s/>poz. 1604 ze zm.)</text:span><text:span text:style-name="Strong_20_Emphasis"><text:span text:style-name="T1">,</text:span></text:span> </text:p>
        </text:list-item>
        <text:list-item>
          <text:p text:style-name="P32">Rozporządzenie Ministra Edukacji Narodowej z dnia 12 sierpnia 2020 zmieniające rozporządzenie w sprawie <text:s/>bezpieczeństwa i higieny w publicznych i niepublicznych szkołach i placówkach (Dz. U. 2020 poz. 1386)</text:p>
        </text:list-item>
        <text:list-item>
          <text:p text:style-name="P32">Rozporządzenie Ministra Edukacji narodowej z dnia 20 marca 2020 r. w sprawie szczególnych rozwiązań w okresie czasowego ograniczenia funkcjonowania jednostek systemu oświaty w związku z zapobieganiem, przeciwdziałaniem i zwalczaniem COVID-19 (Dz. U. 2020 poz. 493 ze zmianami) </text:p>
        </text:list-item>
        <text:list-item>
          <text:p text:style-name="P32">Wytyczne Ministra Edukacji Narodowej, Ministra Zdrowia i Głównego Inspektora Sanitarnego dla publicznych i niepublicznych szkól i placówek od 1 września 2021 r.</text:p>
        </text:list-item>
      </text:list>
      <text:p text:style-name="P14"/>
      <text:p text:style-name="P14">Cel procedury</text:p>
      <text:p text:style-name="P17">Celem procedury jest określenie zasad organizacji pracy szkoły i zapewnienia bezpieczeństwa wszystkim pracownikom, uczniom i ich rodzicom/opiekunom prawnym, w związku z zagrożeniem zakażenia wirusem SARS-CoV-2</text:p>
      <text:p text:style-name="P18"/>
      <text:p text:style-name="P18">W trosce o bezpieczeństwo uczniów, pracowników szkół i ich najbliższych rekomendowane jest szczepienie jako świadoma decyzja w zakresie ochrony przed zachorowaniem i przenoszeniem COVID-19.</text:p>
      <text:p text:style-name="P18"/>
      <text:p text:style-name="P18">Obowiązki Dyrektora </text:p>
      <text:list xml:id="list4825095952112068172" text:style-name="L2">
        <text:list-item>
          <text:p text:style-name="P39"><text:span text:style-name="T5">Ustala i dostosowuje procedury obowiązujące w placówce do wymogów zwiększonego reżimu sanitarnego w warunkach pandemii koronawirusa i choroby COVID-19.</text:span><text:span text:style-name="T5"> </text:span></text:p>
        </text:list-item>
        <text:list-item>
          <text:p text:style-name="P47">Zapewnia płyn do dezynfekcji rąk przy wejściu do szkoły i na terenie budynku.</text:p>
        </text:list-item>
        <text:list-item>
          <text:p text:style-name="P40"><text:soft-page-break/><text:span text:style-name="T2">Umieszcza w widocznym miejscu instrukcje z zasadami prawidłowego mycia rąk, </text:span><text:span text:style-name="T2">dezynfekowania rąk, zakładania i ściągania rękawiczek, maski.</text:span> </text:p>
        </text:list-item>
        <text:list-item>
          <text:p text:style-name="P40"><text:span text:style-name="T2">Organizuje pracę nauczycieli oraz pracowników obsługi i administracji na okres wzmożonego reżimu sanitarnego w warunkach pandemii koronawirusa i choroby COVID-19.</text:span> </text:p>
        </text:list-item>
        <text:list-item>
          <text:p text:style-name="P40">Informuje nauczycieli i innych pracowników szkoły o konieczności zachowania dystansu społecznego, wynoszącego 1,5 m między sobą, w każdej przestrzeni szkoły.</text:p>
        </text:list-item>
        <text:list-item>
          <text:p text:style-name="P38"><text:span text:style-name="T6">Przekazuje rodzicom informacje o czynnikach ryzyka COVID-19, informuje o procedurach </text:span><text:span text:style-name="T6">oraz o odpowiedzialności za podjętą decyzję związaną z wysłaniem dziecka do placówki poprzez umieszczenie procedur wraz z załącznikami na stronie szkoły: </text:span><text:span text:style-name="T7"> </text:span><text:a xlink:type="simple" xlink:href="https://www.sp24tarnow.pl/" text:style-name="Internet_20_link" text:visited-style-name="Visited_20_Internet_20_Link"><text:span text:style-name="T14">https://www.sp5</text:span></text:a><text:span text:style-name="T7">bogatynia.edu.pl</text:span></text:p>
        </text:list-item>
        <text:list-item>
          <text:p text:style-name="P40"><text:span text:style-name="T2">Zapewnia pomieszczenie służące do izolacji dziecka oraz pracownika.</text:span> </text:p>
        </text:list-item>
        <text:list-item>
          <text:p text:style-name="P40"><text:span text:style-name="T2">Zapewnia codzienną dezynfekcję ławek, krzeseł, klamek, poręczy, toalet oraz wykorzystywanych do zajęć przyborów sportowych.</text:span> </text:p>
        </text:list-item>
        <text:list-item>
          <text:p text:style-name="P40"><text:span text:style-name="T2">Jest odpowiedzialny za usunięcie przedmiotów i sprzętu, których nie można skutecznie uprać lub dezynfekować (np. dywany, pluszowe zabawki).</text:span> </text:p>
        </text:list-item>
      </text:list>
      <text:p text:style-name="P20"/>
      <text:p text:style-name="P19">Obowiązki pracowników <text:s/>administracji:</text:p>
      <text:list xml:id="list7085653546619714120" text:style-name="L3">
        <text:list-item>
          <text:p text:style-name="P48">Pracownik przychodzi do szkoły zdrowy.</text:p>
        </text:list-item>
        <text:list-item>
          <text:p text:style-name="P41"><text:span text:style-name="T2">Podczas wykonywania swoich obowiązków dba o higienę rąk – często myje mydłem lub </text:span><text:span text:style-name="T2">środkiem dezynfekującym, nie dotyka okolicy twarzy, ust, nosa i oczu.</text:span> </text:p>
        </text:list-item>
        <text:list-item>
          <text:p text:style-name="P41">Raz na godzinę pracownik wietrzy pomieszczenie, w którym pracuje.</text:p>
        </text:list-item>
        <text:list-item>
          <text:p text:style-name="P41">Dba o zachowanie bezpiecznego dystansu społecznego i sam zachowuje dystans nie mniej niż 1,5 m</text:p>
        </text:list-item>
        <text:list-item>
          <text:p text:style-name="P41">W miarę możliwości powinien ograniczyć kontakty z uczniami oraz nauczycielami.</text:p>
        </text:list-item>
        <text:list-item>
          <text:p text:style-name="P41">Jeśli pracownik lub członek jego najbliższej rodziny przebywa na kwarantannie, powiadamia o tym fakcie dyrektora szkoły i pozostaje w domu.</text:p>
        </text:list-item>
        <text:list-item>
          <text:p text:style-name="P41">W przypadku podejrzenia zakażenia koronawirusem (duszności, kaszel, gorączka) pracownik pozostaje w domu i zawiadamia o tym fakcie dyrektora szkoły.</text:p>
        </text:list-item>
      </text:list>
      <text:p text:style-name="P9"/>
      <text:p text:style-name="P9">Obowiązki pracowników obsługi i kuchni:</text:p>
      <text:p text:style-name="P9"/>
      <text:list xml:id="list2382362798892150780" text:style-name="L4">
        <text:list-item>
          <text:p text:style-name="P49">Pracownik przychodzi do szkoły zdrowy.</text:p>
        </text:list-item>
        <text:list-item>
          <text:p text:style-name="P49">Wykonując prace zgodnie z powierzonymi obowiązkami zachowuje dystans społeczny</text:p>
          <text:p text:style-name="P49"><text:s/>– 1,5 m</text:p>
        </text:list-item>
        <text:list-item>
          <text:p text:style-name="P49">W miarę możliwości powinien ograniczyć kontakty z uczniami oraz nauczycielami.</text:p>
        </text:list-item>
        <text:list-item>
          <text:p text:style-name="P42"><text:span text:style-name="T2">Wykonując prace porządkowe, pracownik wietrzy pomieszczenie, w którym pracuje. A po skończonych zajęciach obowiązkowo wietrzy daną salę lekcyjną, dokładnie dezynfekuje środkiem dezynfekcyjnym lub wodą z detergentem, ławki, krzesła, podłogi.</text:span> <text:s/></text:p>
        </text:list-item>
        <text:list-item>
          <text:p text:style-name="P42"><text:span text:style-name="T2">Powierzchnie dotykowe w tym biurka, lady i stoły, klamki, włączniki światła, poręcze, blaty do spożywania posiłków i inne przedmioty (np. telefony, klawiatury) regularnie dezynfekuje środkiem dezynfekującym lub wodą z detergentem.</text:span> </text:p>
        </text:list-item>
        <text:list-item>
          <text:p text:style-name="P42"><text:span text:style-name="T2">Wszystkie obszary często używane, takie jak toalety, ciągi komunikacyjne regularnie i starannie sprząta z użyciem wody z detergentem.</text:span> </text:p>
        </text:list-item>
        <text:list-item>
          <text:p text:style-name="P42">Kontroluje osoby wchodzące do szkoły, aby miały zakryte usta i noc <text:s/>(osoby obce) oraz zdezynfekowały ręce.</text:p>
        </text:list-item>
        <text:list-item>
          <text:p text:style-name="P42">Ma prawo zabronić wejścia do szkoły osobom, które nie zastosowały się do zaleceń sanitarnych.</text:p>
        </text:list-item>
        <text:list-item>
          <text:p text:style-name="P42">Jeśli pracownik lub członek jego najbliższej rodziny przebywa na kwarantannie, powiadamia o tym fakcie dyrektora szkoły i pozostaje w domu.</text:p>
        </text:list-item>
        <text:list-item>
          <text:p text:style-name="P42"><text:soft-page-break/><text:span text:style-name="T2">W przypadku podejrzenia zakażenia koronawirusem lub choroby COVID-19 (duszności, </text:span><text:span text:style-name="T2">kaszel, gorączka) pracownik pozostaje w domu i zawiadamia o tym fakcie dyrektora placówki.</text:span> </text:p>
        </text:list-item>
      </text:list>
      <text:p text:style-name="P9"/>
      <text:p text:style-name="P13">Obowiązki nauczycieli:</text:p>
      <text:list xml:id="list3023877604606790332" text:style-name="L5">
        <text:list-item>
          <text:p text:style-name="P50">Pracuje wg  ustalonego  przez  dyrektora harmonogramu.</text:p>
        </text:list-item>
        <text:list-item>
          <text:p text:style-name="P43"><text:span text:style-name="T2">Wyjaśnia uczniom zasady obowiązujące w placówce ze zwróceniem szczególnej uwagi na </text:span><text:span text:style-name="T2">przestrzeganie zasad higieny w związku z zagrożeniem zakażenia koronawirusem.</text:span> <text:s/></text:p>
        </text:list-item>
        <text:list-item>
          <text:p text:style-name="P43">Dba, aby uczniowie zachowywali dystans społeczny – przynajmniej 1,5 m i aby podczas przerw mieli zakryty nos i usta.</text:p>
        </text:list-item>
        <text:list-item>
          <text:p text:style-name="P43">Wietrzy pomieszczenie, w którym pracuje.</text:p>
        </text:list-item>
        <text:list-item>
          <text:p text:style-name="P43"><text:span text:style-name="T2">Organizuje wyjścia poszczególnych grup na teren przyległy do szkoły tak, aby grupy nie mieszały się ze sobą.</text:span> </text:p>
        </text:list-item>
        <text:list-item>
          <text:p text:style-name="P43">Po powrocie do szkoły pilnuje, aby uczniowie umyli ręce wodą z mydłem.</text:p>
        </text:list-item>
        <text:list-item>
          <text:p text:style-name="P43"><text:span text:style-name="T2">Opiekunowie powinni zachować dystans społeczny między sobą, w każdej przestrzeni placówki, wynoszący co najmniej 1,5 metra.</text:span> </text:p>
        </text:list-item>
        <text:list-item>
          <text:p text:style-name="P43"><text:span text:style-name="T2">Dba o higienę rąk – często myje mydłem lub środkiem dezynfekującym, nie dotyka okolicy twarzy, ust, nosa i oczu.</text:span> </text:p>
        </text:list-item>
        <text:list-item>
          <text:p text:style-name="P43">Jeśli nauczyciel lub członek jego najbliższej rodziny przebywa na kwarantannie, powiadamia o tym fakcie dyrektora szkoły i pozostaje w domu.</text:p>
        </text:list-item>
        <text:list-item>
          <text:p text:style-name="P33"><text:span text:style-name="T2">W przypadku podejrzenia zakażenia koronawirusem lub choroby COVID-19 (duszności, kaszel, gorączka) pracownik pozostaje w domu i zawiadamia o tym fakcie dyrektora </text:span><text:span text:style-name="T2">placówki.</text:span> </text:p>
        </text:list-item>
      </text:list>
      <text:p text:style-name="P15"/>
      <text:p text:style-name="P10">Obowiązki rodziców/opiekunów prawnych</text:p>
      <text:list xml:id="list3789364569499582774" text:style-name="L6">
        <text:list-item>
          <text:p text:style-name="P45"><text:span text:style-name="T3">Rodzice/opiekunowie prawni  są zobowiązani do zapoznania się z Procedurami bezpieczeństwa  w okresie pandemii covid-19 na terenie Szkoły Podstawowej Nr 5 im. Bolesława Chrobrego w Bogatyni dostępnymi na stronie szkoły: </text:span><text:a xlink:type="simple" xlink:href="https://www.sp5bogatynia.edu.pl/" text:style-name="Internet_20_link" text:visited-style-name="Visited_20_Internet_20_Link"><text:span text:style-name="T4">https://www.sp5</text:span></text:a><text:a xlink:type="simple" xlink:href="https://www.sp5bogatynia.edu.pl/" text:style-name="Internet_20_link" text:visited-style-name="Visited_20_Internet_20_Link">bogatynia.edu.pl</text:a><text:span text:style-name="T3"> <text:s/></text:span></text:p>
        </text:list-item>
        <text:list-item>
          <text:p text:style-name="P44">Nie przysyłają do szkoły chorego dziecka.</text:p>
        </text:list-item>
        <text:list-item>
          <text:p text:style-name="P44">Zapewniają dziecku maseczkę lub inną osłonę na nos i usta, wykorzystywaną podczas przerw.</text:p>
        </text:list-item>
        <text:list-item>
          <text:p text:style-name="P44"><text:span text:style-name="T2">Przestrzegają wytycznych dotyczących nieprzynoszenia zabawek i innych niepotrzebnych przedmiotów przez dziecko do placówki.</text:span> </text:p>
        </text:list-item>
        <text:list-item>
          <text:p text:style-name="P51">Regularnie przypominają dziecku o podstawowych zasadach higieny m. in. myciu rąk wodą z mydłem, niepodawaniu ręki na przywitanie, unikaniu częstego dotykania oczu, nosa i ust. Zwracają uwagę na odpowiedni sposób zasłaniania twarzy podczas kichania czy kasłania.</text:p>
        </text:list-item>
        <text:list-item>
          <text:p text:style-name="P51">Zapewniają dziecku wodę do picia i drugie śniadanie zapakowane w pojemnik lub torbę foliową.</text:p>
        </text:list-item>
        <text:list-item>
          <text:p text:style-name="P44"><text:span text:style-name="T2">Rodzice i opiekunowie prawni przyprowadzający i odbierający dzieci do/z placówki za zgoda pracownika dyżurującego mogą przebywać tylko w części wspólnej (pierwszy przedsionek) i są zobowiązani do noszenia maseczki oraz zachowania dystansu społecznego w odniesieniu do pracowników placówki oraz innych dzieci i ich rodziców wynoszący co najmniej 2 metry.</text:span> Nie wchodzą na teren szkoły.</text:p>
        </text:list-item>
        <text:list-item>
          <text:p text:style-name="P34"><text:span text:style-name="T2">Rodzice są zobowiązani do podania aktualnego numeru telefonu i odbierania telefonów od pracownika szkoły.</text:span> </text:p>
        </text:list-item>
      </text:list>
      <text:p text:style-name="P15"/>
      <text:p text:style-name="P16"/>
      <text:p text:style-name="P16"><text:soft-page-break/>Obowiązki uczniów:</text:p>
      <text:list xml:id="list8218025072453974683" text:style-name="L7">
        <text:list-item>
          <text:p text:style-name="P36">Uczeń przychodzi do szkoły zdrowy</text:p>
        </text:list-item>
        <text:list-item>
          <text:p text:style-name="P36">Zachowuje dystans – 1,5 m od innych osób, a przed wejściem do szkoły dezynfekuje ręce.</text:p>
        </text:list-item>
        <text:list-item>
          <text:p text:style-name="P36">Do sali lekcyjnej wchodzi pojedynczo, zajmuje wyznaczone miejsce. Bezwzględnie stosuje się do wytycznych nauczyciela.</text:p>
        </text:list-item>
        <text:list-item>
          <text:p text:style-name="P36">Podczas przerw nosi maseczkę lub inna osłonę zakrywająca nos i usta.</text:p>
        </text:list-item>
        <text:list-item>
          <text:p text:style-name="P36">Uczeń zasłania usta i nos przy kichaniu i kasłaniu.</text:p>
        </text:list-item>
        <text:list-item>
          <text:p text:style-name="P46">Jeśli uczeń lub członek jego najbliższej rodziny przebywa na kwarantannie, powiadamia o tym fakcie wychowawcę i pozostaje w domu.</text:p>
        </text:list-item>
        <text:list-item>
          <text:p text:style-name="P46">W przypadku podejrzenia zakażenia koronawirusem lub choroby COVID-19 (duszność, kaszel, gorączka) nauczyciel postępuje wg <text:span text:style-name="T13">Procedury</text:span><text:span text:style-name="T10"> postępowania w przypadku podejrzenia zakażenia koronawirusem SARS-COV-2 (dalej: koronawirus) u </text:span><text:span text:style-name="T10">pracownika/rodzica/opiekuna prawnego/ucznia uczęszczającego do Szkoły Podstawowej nr 5 im. Bolesława Chrobrego w Bogatyni</text:span> (załącznik nr 1)</text:p>
        </text:list-item>
      </text:list>
      <text:p text:style-name="P11"/>
      <text:p text:style-name="P4">Postanowienia szczegółowe:</text:p>
      <text:list xml:id="list245434249163347646" text:style-name="WWNum2">
        <text:list-header>
          <text:p text:style-name="P27"/>
        </text:list-header>
        <text:list-item>
          <text:p text:style-name="P24">Do szkoły może uczęszczać wyłącznie uczeń zdrowy.</text:p>
        </text:list-item>
        <text:list-item>
          <text:p text:style-name="P24">Jeżeli w domu przebywa osoba na kwarantannie lub izolacji w warunkach domowych <text:span text:style-name="T11">nie wolno przyprowadzać</text:span> ucznia do szkoły podstawowej (uczeń również powinien przebywać w domu na kwarantannie).</text:p>
        </text:list-item>
        <text:list-item>
          <text:p text:style-name="P24">Przyjęcia dzieci do grup prowadzone są w ściśle określonych godzinach, które ustala dyrektor..</text:p>
        </text:list-item>
        <text:list-item>
          <text:p text:style-name="P24">Osoba przyprowadzająca i odbierająca ucznia musi być zdrowa oraz zobowiązana jest do przestrzegania na terenie szkoły wszelkich środków ostrożności, tj. m. in. osłony ust i nosa, dezynfekcji rąk lub noszenia rękawiczek jednorazowych. </text:p>
        </text:list-item>
        <text:list-item>
          <text:p text:style-name="P24">Osoba przyprowadzająca i odbierająca ucznia za zgoda osoby dyżurującej może przebywać w przestrzeni wspólnej minimum czasu koniecznego do przygotowania dziecka do oddania pod opiekę opiekunowi, nie powinna prowadzić rozmów telefonicznych, spacerować z dzieckiem po terenie szkoły podstawowej. Osoba ta obowiązana jest opuścić szkołę podstawową bez zbędnej zwłoki.</text:p>
        </text:list-item>
        <text:list-item>
          <text:p text:style-name="P24">W przestrzeni wspólnej może przebywać 1 rodzic z dzieckiem lub kilkoro rodziców w odstępie od siebie co najmniej 1,5 m. <text:s/></text:p>
        </text:list-item>
        <text:list-item>
          <text:p text:style-name="P28">Uczeń posiada własne przybory i podręczniki, które w czasie zajęć mogą znajdować się na stoliku szkolnym ucznia, w tornistrze lub we własnej szafce. Uczniowie nie powinni wymieniać się przyborami szkolnymi między sobą.</text:p>
        </text:list-item>
        <text:list-item>
          <text:p text:style-name="P26"><text:span text:style-name="T9">Uczeń nie powinien zabierać ze sobą do szkoły niepotrzebnych przedmiotów.</text:span><text:span text:style-name="T8"> </text:span></text:p>
        </text:list-item>
        <text:list-item>
          <text:p text:style-name="P28">Z sali, w której przebywa grupa, usuwa się przedmioty i sprzęty, których nie można skutecznie umyć, uprać lub dezynfekować. Przybory do ćwiczeń (piłki, skakanki, obręcze itp.) wykorzystywane podczas zajęć należy dokładnie czyścić lub dezynfekować.</text:p>
        </text:list-item>
        <text:list-item>
          <text:p text:style-name="P28">Kwestie korzystania z sali gimnastycznej i odbywania zajęć wychowania fizycznego określa <text:soft-page-break/>Procedura <text:span text:style-name="T13">bezpieczeństwa na lekcjach wychowania fizycznego oraz innych zajęciach sportowych organizowanych w Szkole Podstawowej nr 5 im. Bolesława Chrobrego w Bogatyni obowiązujące w czasie trwania pandemii koronawirusa stanowiąca Załącznik nr 3</text:span></text:p>
        </text:list-item>
        <text:list-item>
          <text:p text:style-name="P24">Nauczyciel klas I-III organizuje przerwy dla swojej grupy, w interwałach adekwatnych do potrzeb, jednak nie rzadziej niż po 45 min. Grupa spędza przerwy pod nadzorem nauczyciela.</text:p>
        </text:list-item>
        <text:list-item>
          <text:p text:style-name="P24">W sali lekcyjnej uczeń nie musi nosić maseczki lub innej osłony na nos i usta, zakłada ją podczas wyjścia na przerwę.</text:p>
        </text:list-item>
        <text:list-item>
          <text:p text:style-name="P24">Zapewnia się taką organizację pracy i koordynację, która utrudni stykanie się ze sobą poszczególnych grup uczniów.</text:p>
        </text:list-item>
        <text:list-item>
          <text:p text:style-name="P24">Unika się organizowania większych skupisk uczniów w jednym pomieszczeniu, w tym ustala się bezpieczną zasadę korzystania przez grupę z szatni przed rozpoczęciem i po zakończeniu zajęć. </text:p>
        </text:list-item>
        <text:list-item>
          <text:p text:style-name="P24">Uczniowie, nauczyciele oraz pracownicy szkół podstawowych, szczególnie po przyjściu do szkoły podstawowej, przed jedzeniem, po powrocie ze świeżego powietrza, po skorzystaniu z toalety, lub przynajmniej co 2 h, myją ręce wodą z mydłem przez 30 sekund. </text:p>
        </text:list-item>
        <text:list-item>
          <text:p text:style-name="P25">Dyrektor podejmuje decyzję o realizacji przez specjalistów zajęć rewalidacyjnych <text:line-break/>i zajęć w ramach pomocy psychologiczno-pedagogicznej, z zachowaniem reżimu sanitarnego oraz zachowania zasady niełączenia dzieci z różnych grup. </text:p>
        </text:list-item>
        <text:list-item>
          <text:p text:style-name="P24">Prowadzi się monitoring codziennych prac porządkowych, ze szczególnym uwzględnieniem utrzymywania w czystości sal zajęć, pomieszczeń sanitarno-higienicznych, ciągów komunikacyjnych, dezynfekcji powierzchni dotykowych – poręczy, klamek i powierzchni płaskich, w tym blatów w salach i w pomieszczeniach spożywania posiłków, klawiatur, włączników.</text:p>
        </text:list-item>
        <text:list-item>
          <text:p text:style-name="P24">Zapewnia się bieżącą dezynfekcję toalet.</text:p>
        </text:list-item>
        <text:list-item>
          <text:p text:style-name="P28">Należy stosować szczególne środki higieny i bezpieczeństwa dostosowane do potrzeb oraz dysfunkcji dzieci, sprawując opiekę nad dziećmi z orzeczeniem o potrzebie kształcenia specjalnego.</text:p>
        </text:list-item>
        <text:list-item>
          <text:p text:style-name="P28">Szkoła organizuje zajęcia świetlicowe dla uczniów, których rodzice zgłosili potrzebę korzystania ze świetlicy szkolnej. Godziny pracy świetlicy określone są przez Dyrektora.</text:p>
        </text:list-item>
        <text:list-item>
          <text:p text:style-name="P28">Nauczyciele i inni pracownicy szkoły powinni zachowywać dystans społeczny między sobą, w każdej przestrzeni szkoły, wynoszący min. 1,5 m.</text:p>
        </text:list-item>
        <text:list-item>
          <text:p text:style-name="P28">Personel kuchenny i pracownicy administracji oraz obsługi powinni ograniczyć kontakty z uczniami oraz nauczycielami.</text:p>
        </text:list-item>
        <text:list-item>
          <text:p text:style-name="P28">Przy wejściu głównym umieszcza się numery telefonów do właściwej stacji sanitarno-epidemiologicznej, oddziału zakaźnego szpitala i służb medycznych oraz organów, z którymi należy się kontaktować w przypadku stwierdzenia objawów chorobowych.</text:p>
        </text:list-item>
        <text:list-item>
          <text:p text:style-name="P28">Po wejściu do budynku szkoły umożliwia się skorzystanie z płynu dezynfekującego do rąk oraz umieszcza się informację o sposobie jego użycia oraz obowiązku dezynfekowaniu rąk przez wszystkie osoby wchodzące do szkoły.</text:p>
        </text:list-item>
        <text:list-item>
          <text:p text:style-name="P28"><text:soft-page-break/>Należy dopilnować, aby wszystkie osoby (poza uczniami, nauczycielami i pozostałymi pracownikami) wchodzące do szkoły dezynfekowały dłonie lub zakładały rękawiczki ochronne oraz nie przekraczały obowiązujących stref przebywania.</text:p>
        </text:list-item>
        <text:list-item>
          <text:p text:style-name="P28">Przeprowadzając dezynfekcję, należy ściśle przestrzegać zaleceń producenta znajdujących się na opakowaniu środka do dezynfekcji. Ważne jest ścisłe przestrzeganie czasu niezbędnego do wywietrzenia dezynfekowanych pomieszczeń, przedmiotów, tak aby uczniowie nie byli narażeni na wdychanie oparów środków służących do dezynfekcji.</text:p>
        </text:list-item>
        <text:list-item>
          <text:p text:style-name="P28">Pracownikom szkoły zapewnia się zaopatrzenie w indywidualne środki ochrony osobistej – jednorazowe rękawiczki, osłonę na usta i nos.</text:p>
        </text:list-item>
        <text:list-item>
          <text:p text:style-name="P28">W pomieszczeniach sanitarno-higienicznych wywiesza się plakaty z zasadami prawidłowego mycia rąk, a przy dozownikach z płynem do dezynfekcji rąk – instrukcje.</text:p>
        </text:list-item>
        <text:list-item>
          <text:p text:style-name="P28">Przy organizacji żywienia w szkole (stołówka szkolna, kuchnia, jadalnia i inne pomieszczenia przeznaczone na spożycie ciepłych posiłków), obok warunków higienicznych wymaganych przepisami prawa odnoszących się do funkcjonowania żywienia zbiorowego, dodatkowo wprowadzić należy zasady szczególnej ostrożności dotyczące zabezpieczenia pracowników, w miarę możliwości odległość stanowisk pracy, a jeśli to niemożliwe – środki ochrony osobistej, płyny dezynfekujące do czyszczenia powierzchni i sprzętów. Szczególną uwagę należy zwrócić na utrzymanie wysokiej higieny, mycia i dezynfekcji stanowisk pracy, opakowań produktów, sprzętu kuchennego, naczyń stołowych oraz sztućców.</text:p>
        </text:list-item>
        <text:list-item>
          <text:p text:style-name="P28">Korzystanie z posiłków musi być bezpieczne, w miejscach do tego przeznaczonych, w tym rekomenduje się zmianowe wydawanie posiłków, czyszczenie blatów stołów i poręczy krzeseł po każdej grupie. Wielorazowe naczynia i sztućce należy myć w zmywarce z dodatkiem detergentu, w temperaturze min. 60°C lub je wyparzać.</text:p>
        </text:list-item>
        <text:list-item>
          <text:p text:style-name="P28">Kwestie korzystania z biblioteki szkolnej reguluje Procedura obowiązująca w bibliotece Szkoły Podstawowej nr 5 im. Bolesława Chrobrego w Bogatyni na czas trwania pandemii COVID-19, która stanowi Załącznik nr 2 do niniejszej Procedury</text:p>
        </text:list-item>
      </text:list>
      <text:p text:style-name="P21"/>
      <text:p text:style-name="P12"/>
      <text:list xml:id="list4415572521108634880" text:style-name="WWNum4">
        <text:list-item>
          <text:p text:style-name="P29">Postępowanie w przypadku podejrzenia zakażenia u ucznia.</text:p>
          <text:p text:style-name="P30">P<text:span text:style-name="T12">rocedura postępowania w przypadku podejrzenia zakażenia koronawirusem SARS-COV-2 (dalej: koronawirus) u pracownika/rodzica/opiekuna prawnego/ucznia uczęszczającego do Szkoły Podstawowej nr 5 im. Bolesława Chrobrego w Bogatyni stanowi Załącznik nr 1</text:span></text:p>
        </text:list-item>
      </text:list>
      <text:p text:style-name="P8"/>
      <text:p text:style-name="P7"/>
      <text:p text:style-name="P6">Należy zaznaczyć, że mimo dołożenia wszelkiej staranności przez organ prowadzący i kadrę placówki, może dojść do zakażenia, gdyż część przypadków przebiega całkowicie bezobjawowo. Za tego rodzaju zdarzenia szkoła nie ponosi odpowiedzialności.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4" svg:font-family="CIDFont+F4"/>
    <style:font-face style:name="OpenSymbol" svg:font-family="OpenSymbol"/>
    <style:font-face style:name="georgia" svg:font-family="georgia, palatino,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 Maciorowska</meta:initial-creator>
    <meta:creation-date>2020-08-21T11:24:26.09</meta:creation-date>
    <dc:date>2021-08-26T08:52:22.54</dc:date>
    <dc:creator>Agnieszka Maciorowska</dc:creator>
    <meta:editing-duration>PT16H2M12S</meta:editing-duration>
    <meta:editing-cycles>13</meta:editing-cycles>
    <meta:generator>OpenOffice/4.1.1$Win32 OpenOffice.org_project/411m6$Build-9775</meta:generator>
    <meta:printed-by>Agnieszka Maciorowska</meta:printed-by>
    <meta:print-date>2021-08-25T14:04:52.46</meta:print-date>
    <meta:document-statistic meta:table-count="0" meta:image-count="0" meta:object-count="0" meta:page-count="6" meta:paragraph-count="113" meta:word-count="2189" meta:character-count="15902"/>
  </office:meta>
</office:document-meta>
</file>