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line-height="106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106%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4" style:family="paragraph" style:parent-style-name="Standard">
      <style:paragraph-properties fo:line-height="106%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cm" fo:margin-bottom="0.265cm" fo:line-height="100%" fo:background-color="#ffffff">
        <style:background-image/>
      </style:paragraph-properties>
    </style:style>
    <style:style style:name="P7" style:family="paragraph" style:parent-style-name="Standard" style:master-page-name="Standard">
      <style:paragraph-properties fo:margin-left="1.249cm" fo:margin-right="0cm" fo:margin-top="0cm" fo:margin-bottom="0.265cm" fo:line-height="100%" fo:text-indent="1.249cm" style:auto-text-indent="false" style:page-number="auto" fo:background-color="#ffffff"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cm" style:auto-text-indent="false" fo:background-color="#ffffff">
        <style:background-image/>
      </style:paragraph-properties>
    </style:style>
    <style:style style:name="T1" style:family="text">
      <style:text-properties fo:color="#383838" style:font-name="Times New Roman" fo:font-size="13.5pt" style:font-name-asian="Times New Roman1" style:font-size-asian="13.5pt" style:language-asian="pl" style:country-asian="PL" style:font-name-complex="Times New Roman1" style:font-size-complex="13.5pt"/>
    </style:style>
    <style:style style:name="T2" style:family="text">
      <style:text-properties fo:color="#383838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Ogólnopolski Program Edukacyjny „Trzymaj Formę!”<text:tab/></text:span></text:p>
      <text:p text:style-name="P6"><text:span text:style-name="T1"> </text:span></text:p>
      <text:p text:style-name="P8"><text:span text:style-name="T2">„Trzymaj Formę!” jest programem sanepidarno – epidemilogicznym, inicjatywą propagującą zdrowy styl życia wśród młodzieży szkolnej o unikalnym dwukierunkowym podejściu: promującym zbilansowane odżywianie połączone z regularną aktywnością fizyczną. </text:span></text:p>
      <text:p text:style-name="P8"><text:span text:style-name="T2">Odbiorcami programu są uczniowie szkół podstawowych. <text:s/>Działania programowe kierowane są również do rodziców, ponieważ to oni wywierają decydujący wpływ na wzorce zachowań swoich dzieci. </text:span></text:p>
      <text:p text:style-name="P3"/>
      <text:p text:style-name="P4"><text:span text:style-name="T5">CELE GŁÓWNE PROGRAMU: </text:span></text:p>
      <text:p text:style-name="P4"><text:span text:style-name="T4">1. Gromadzenie wiedzy z zakresu zdrowego odżywiania. </text:span></text:p>
      <text:p text:style-name="P4"><text:span text:style-name="T4">2. Budowanie świadomości w uczniu o wpływie spożywanych produktów na jego codzienne życie. </text:span></text:p>
      <text:p text:style-name="P4"><text:span text:style-name="T4">3. Wspomaganie uczniów w dokonywaniu dobrych wyborów podczas zakupów spożywczych.</text:span></text:p>
      <text:p text:style-name="P4"><text:span text:style-name="T4">4. Kształtowanie właściwych nawyków żywieniowych w szkole, w domu rodzinnym. </text:span></text:p>
      <text:p text:style-name="P4"><text:span text:style-name="T4">5. Promowanie zachowań prozdrowotnych, czyli aktywnego spędzania wolnego czasu. </text:span></text:p>
      <text:p text:style-name="P4"><text:span text:style-name="T4">6. Poprawianie sprawności fizycznej poprzez aktywny udział w zajęciach fizycznych. </text:span></text:p>
      <text:p text:style-name="P3"/>
      <text:p text:style-name="P4"><text:span text:style-name="T5">CELE SZCZEGÓŁOWE PROGRAMU: </text:span></text:p>
      <text:p text:style-name="P2"/>
      <text:p text:style-name="P4"><text:span text:style-name="T4">1. Wdrożenie do programu poprzez zachęcenie uczniów do nowych form aktywności fizycznej oraz uświadomienie jak ważny jest ruch dla zdrowia. Wycieczka do parku trampolin oraz ściany wspinaczkowe.</text:span></text:p>
      <text:p text:style-name="P4"><text:span text:style-name="T4">2. Przeprowadzenie plastycznego warsztatu tematycznego z zakresu wiedzy o zdrowym odżywianiu się. Tworzenie piramid żywieniowych.</text:span></text:p>
      <text:p text:style-name="P4"><text:span text:style-name="T4">3. Zdrowe II śniadania w młodszych klasach, czyli ocena jakości posiłków. Ocena, porównanie oraz wyciągnięcie wniosków podczas spotkania. </text:span></text:p>
      <text:p text:style-name="P4"><text:span text:style-name="T4">4. Uświadomienie uczniom czym jest zbilansowana dieta, pełnowartościowy posiłek, a także indeks glikemiczny i jak jego wartość wpływa na kaloryczność potraw. Warsztaty praktyczne, czyli planowanie, przyrządzanie i degustowanie potraw podczas zajęć technicznych.</text:span></text:p>
      <text:p text:style-name="P4"><text:span text:style-name="T4">5. Kształtowanie dobrych nawyków podczas zakupów spożywczych, umiejętność odczytywania etykiet – uświadomienie, co warto wybierać ,a czego należy się absolutnie wystrzegać – zajęcia warsztatowe praktyczne (zbieranie etykiet z różnych produktów, podział na dobre i złe produkty) na koniec przeprowadzenie pogadanki. </text:span></text:p>
      <text:p text:style-name="P4"><text:span text:style-name="T4">6. Sprawność fizyczna na medal. Uczestnictwo w szkolnym biegu przełajowym „Polska Biega”, czyli sprawdzenie własnych sił oraz poziomu sprawności fizycznej.</text:span></text:p>
      <text:p text:style-name="P4"><text:soft-page-break/><text:span text:style-name="T4">8. Uczestnictwo w spływie kajakowym „Śladem Nysy” <text:s/>o charakterze rekreacyjnym w celu rozbudzenia zainteresowania nową formą spędzania czasu wolnego.</text:span></text:p>
      <text:p text:style-name="P4"><text:span text:style-name="T4">9. Współpraca z wychowawcami i radą pedagogiczną. </text:span></text:p>
      <text:p text:style-name="P4"><text:span text:style-name="T4">10. Przeprowadzenie ankiety dotyczącej znajomości zasad zdrowego odżywiania oraz potrzeby systematycznej aktywności fizycznej. Ocena poziomu świadomości uczniów dotycząca zdrowego odżywiania oraz aktywności fizycznej. Podsumowanie progamu.</text:span></text:p>
      <text:p text:style-name="P8"><text:span text:style-name="T1"><text:line-break/></text:span><text:span text:style-name="T2">Włączajmy się w Program "Trzymaj Formę!" i wspólnie z dziećmi aktywnie uczestniczmy w jego realizacji.  Uczmy dzieci odpowiedzialności za własne zdrowie. Wspólnie rozwijajmy zdrowe nawyki żywieniowe, zachęcajmy uczniów do wspólnych zakupów, razem decydując o sposobie żywienia. Razem podejmujmy aktywność fizyczną w czasie wolnym. Poszukujmy nowych form zajęć ruchowych. Razem spróbujmy boksu, pilatesa, crossfitu, jazdy na łyżwach czy wspinaczki. Dbajmy o zdrowy styl życia i sprawmy, aby wspólnie spędzony czas był dla wszystkich dobrą zabawą!</text:span></text:p>
      <text:p text:style-name="P1"/>
      <text:p text:style-name="P1"/>
      <text:p text:style-name="P5"><text:span text:style-name="T3">Koordynator:</text:span></text:p>
      <text:p text:style-name="P5"><text:span text:style-name="T3">Beata Olkiewc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rosoft</meta:initial-creator>
    <dc:creator>Microsoft</dc:creator>
    <meta:editing-cycles>1</meta:editing-cycles>
    <meta:creation-date>2021-03-14T19:55:00</meta:creation-date>
    <dc:date>2021-03-14T20:20:00</dc:date>
    <meta:editing-duration>PT25S</meta:editing-duration>
    <meta:generator>OpenOffice/4.1.1$Win32 OpenOffice.org_project/411m6$Build-9775</meta:generator>
    <meta:document-statistic meta:table-count="0" meta:image-count="0" meta:object-count="0" meta:page-count="2" meta:paragraph-count="24" meta:word-count="402" meta:character-count="3198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