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a" style:font-name="Calibri"/>
    </style:style>
    <style:style style:name="T2" style:family="text">
      <style:text-properties fo:color="#00000a" style:font-name="Calibri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a" style:font-name="Calibri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 do <text:span text:style-name="T1">do Procedury bezpieczeństwa w okresie pandemii COVID-19 na terenie </text:span></text:p>
      <text:p text:style-name="P5"><text:span text:style-name="T2">Szkoły Podstawowej nr 5 im. Bolesława Chrobrego w Bogatyn</text:span><text:span text:style-name="T3">i</text:span></text:p>
      <text:p text:style-name="P5"><text:span text:style-name="T3"/></text:p>
      <text:p text:style-name="P4">Procedury bezpieczeństwa na lekcjach wychowania fizycznego oraz innych zajęciach sportowych organizowanych w Szkole Podstawowej nr 5 im. Bolesława Chrobrego w Bogatyni obowiązujące w czasie trwania pandemii koronawirusa.</text:p>
      <text:p text:style-name="P3"/>
      <text:list xml:id="list1088803860645081361" text:style-name="L1">
        <text:list-item>
          <text:p text:style-name="P2">Przy wejściu na halę obowiązuje zasada dystansu społecznego oraz obowiązkowe odkażanie rąk płynem do dezynfekcji.</text:p>
        </text:list-item>
        <text:list-item>
          <text:p text:style-name="P2"><text:s/>Uniemożliwiony zostaje przechodzenie i przebywanie osób postronnych w okolicach szatni oraz miejsc wyznaczonych do ćwiczeń. <text:s/></text:p>
        </text:list-item>
        <text:list-item>
          <text:p text:style-name="P2">Lekcje zostają zgrupowane po dwie godziny, aby zapobiec częstej wymianie ćwiczących<text:line-break/> w przebieralniach oraz w celu sprawniejszej dezynfekcji i wietrzenia szatni. <text:s/></text:p>
        </text:list-item>
        <text:list-item>
          <text:p text:style-name="P2">Obowiązkowo przed i po każdej lekcji uczeń myje ręce wodą z mydłem. </text:p>
        </text:list-item>
        <text:list-item>
          <text:p text:style-name="P2"><text:s/>Każdy uczeń powinien posiadać podpisaną butelkę z wodą, butelek bez podpisu nie można używać. </text:p>
        </text:list-item>
        <text:list-item>
          <text:p text:style-name="P2">Podczas zajęć wychowania fizycznego i sportowych ograniczone zostają ćwiczenia i gry kontaktowe (np. sztuki walki, gimnastyka, koszykówka, piłka ręczna). </text:p>
        </text:list-item>
        <text:list-item>
          <text:p text:style-name="P2">Gry i ćwiczenia kontaktowe zostają zastąpione innymi (np. siatkówka, lekkoatletyka, trening przekrojowy, tenis stołowy i ziemny, badminton, biegi przełajowe). </text:p>
        </text:list-item>
        <text:list-item>
          <text:p text:style-name="P2">W miarę możliwości zajęcia wychowania fizycznego zostaną prowadzone na otwartej przestrzeni. </text:p>
        </text:list-item>
        <text:list-item>
          <text:p text:style-name="P2">Przedmioty i sprzęty znajdujące się w sali, których nie można skutecznie umyć, uprać lub dezynfekować, będzie usunięty lub uniemożliwiony do niego dostęp. </text:p>
        </text:list-item>
        <text:list-item>
          <text:p text:style-name="P2">Przybory do ćwiczeń (piłki, skakanki, obręcze) wykorzystywane podczas zajęć będą czyszczone lub dezynfekowane. </text:p>
        </text:list-item>
        <text:list-item>
          <text:p text:style-name="P2">W sali gimnastycznej po skończonych zajeciach sprzęt sportowy oraz podłoga powinny będą umyte detergentem lub zdezynfekowane po każdym dniu zajęć, a w miarę możliwości po każdych zajęciach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aciorowska</meta:initial-creator>
    <meta:creation-date>2020-08-27T12:31:23.46</meta:creation-date>
    <meta:printed-by>Agnieszka Maciorowska</meta:printed-by>
    <meta:print-date>2020-08-27T13:23:14.34</meta:print-date>
    <dc:date>2020-09-07T11:24:36.69</dc:date>
    <dc:creator>Agnieszka Maciorowska</dc:creator>
    <meta:editing-duration>PT50M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248" meta:character-count="1889"/>
  </office:meta>
</office:document-meta>
</file>