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15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Raleway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7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.501cm" fo:margin-right="0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Times New Roman"/>
    </style:style>
    <style:style style:name="P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entury Gothic" style:font-size-asian="12pt" style:font-name-complex="Times New Roman1" style:font-size-complex="12pt"/>
    </style:style>
    <style:style style:name="P1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entury Gothic" style:font-size-asian="12pt" style:font-name-complex="Times New Roman1" style:font-size-complex="12pt"/>
    </style:style>
    <style:style style:name="P11" style:family="paragraph" style:parent-style-name="Normal_20__28_Web_29_">
      <style:paragraph-properties fo:margin-left="1.251cm" fo:margin-right="0cm" fo:margin-top="0cm" fo:margin-bottom="0.049cm" fo:text-indent="0cm" style:auto-text-indent="false"/>
      <style:text-properties style:font-name="Times New Roman"/>
    </style:style>
    <style:style style:name="P12" style:family="paragraph" style:parent-style-name="Normal_20__28_Web_29_">
      <style:paragraph-properties fo:margin-left="1.251cm" fo:margin-right="0cm" fo:margin-top="0cm" fo:margin-bottom="0.049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9" style:family="paragraph" style:parent-style-name="Heading_20_1">
      <style:paragraph-properties fo:margin-left="1.251cm" fo:margin-right="0cm" fo:margin-top="0cm" fo:margin-bottom="0.049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List_20_Paragraph" style:list-style-name="WWNum4">
      <style:paragraph-properties fo:line-height="105%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1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1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List_20_Paragraph" style:list-style-name="WWNum4">
      <style:paragraph-properties fo:text-align="justify" style:justify-single-word="false"/>
      <style:text-properties style:font-name="Times New Roman"/>
    </style:style>
    <style:style style:name="P25" style:family="paragraph" style:parent-style-name="List_20_Paragraph" style:list-style-name="WWNum2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List_20_Paragraph" style:list-style-name="WWNum4">
      <style:paragraph-properties fo:margin-left="1.27cm" fo:margin-right="0cm" fo:text-align="justify" style:justify-single-word="false" fo:text-indent="-0.769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14">
      <style:paragraph-properties fo:margin-left="1.27cm" fo:margin-right="0cm" fo:text-align="justify" style:justify-single-word="false" fo:text-indent="-0.76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List_20_Paragraph" style:list-style-name="WWNum14">
      <style:paragraph-properties fo:margin-left="1.27cm" fo:margin-right="0cm" fo:text-align="justify" style:justify-single-word="false" fo:text-indent="-0.769cm" style:auto-text-indent="false"/>
      <style:text-properties style:font-name="Times New Roman"/>
    </style:style>
    <style:style style:name="P29" style:family="paragraph" style:parent-style-name="List_20_Paragraph" style:list-style-name="WWNum13">
      <style:paragraph-properties fo:margin-left="2.131cm" fo:margin-right="0cm" fo:margin-top="0cm" fo:margin-bottom="0cm" fo:line-height="105%" fo:text-align="justify" style:justify-single-word="false" fo:hyphenation-ladder-count="no-limit" fo:text-indent="-0.63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0" style:family="paragraph" style:parent-style-name="List_20_Paragraph" style:list-style-name="WWNum4">
      <style:paragraph-properties fo:margin-top="0.423cm" fo:margin-bottom="0.282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15">
      <style:paragraph-properties fo:margin-top="0.423cm" fo:margin-bottom="0.282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WWNum16">
      <style:paragraph-properties fo:margin-top="0.423cm" fo:margin-bottom="0.282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 style:list-style-name="WWNum19">
      <style:paragraph-properties fo:margin-top="0.423cm" fo:margin-bottom="0.282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 style:list-style-name="WWNum19">
      <style:paragraph-properties fo:margin-top="0.423cm" fo:margin-bottom="0.282cm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15">
      <style:paragraph-properties fo:margin-top="0.423cm" fo:margin-bottom="0.282cm" fo:text-align="justify" style:justify-single-word="false"/>
      <style:text-properties style:font-name="Times New Roman"/>
    </style:style>
    <style:style style:name="P36" style:family="paragraph" style:parent-style-name="List_20_Paragraph" style:list-style-name="WWNum7">
      <style:paragraph-properties fo:margin-left="2cm" fo:margin-right="0cm" fo:margin-top="0cm" fo:margin-bottom="0cm" fo:line-height="100%" fo:text-align="justify" style:justify-single-word="false" fo:text-indent="-0.75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 style:list-style-name="WWNum6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 style:list-style-name="WWNum1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List_20_Paragraph" style:list-style-name="WWNum17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List_20_Paragraph" style:list-style-name="WWNum18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 style:list-style-name="WWNum6">
      <style:paragraph-properties fo:margin-top="0cm" fo:margin-bottom="0cm" fo:line-height="105%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2" style:family="paragraph" style:parent-style-name="List_20_Paragraph" style:list-style-name="WWNum12">
      <style:paragraph-properties fo:margin-top="0cm" fo:margin-bottom="0cm" fo:line-height="105%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3" style:family="paragraph" style:parent-style-name="List_20_Paragraph" style:list-style-name="WWNum6">
      <style:paragraph-properties fo:margin-top="0cm" fo:margin-bottom="0cm" fo:text-align="justify" style:justify-single-word="false"/>
      <style:text-properties style:font-name="Times New Roman"/>
    </style:style>
    <style:style style:name="P44" style:family="paragraph" style:parent-style-name="List_20_Paragraph" style:list-style-name="WWNum12">
      <style:paragraph-properties fo:margin-top="0cm" fo:margin-bottom="0cm" fo:text-align="justify" style:justify-single-word="false"/>
      <style:text-properties style:font-name="Times New Roman"/>
    </style:style>
    <style:style style:name="P45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style:font-name-asian="Century Gothic" style:font-size-asian="12pt" style:font-name-complex="Times New Roman1" style:font-size-complex="12pt"/>
    </style:style>
    <style:style style:name="T5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a" style:font-name="Calibri"/>
    </style:style>
    <style:style style:name="T7" style:family="text">
      <style:text-properties fo:color="#00000a" style:font-name="Calibri" fo:font-size="10pt" style:font-size-asian="10pt" style:font-size-complex="10pt"/>
    </style:style>
    <style:style style:name="T8" style:family="text">
      <style:text-properties fo:color="#00000a" style:font-name="Calibri"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<text:span text:style-name="T6">do Procedury bezpieczeństwa w okresie pandemii COVID-19 na terenie </text:span></text:p>
      <text:p text:style-name="P4"><text:span text:style-name="T8">Szkoły Podstawowej nr 5 im. Bolesława Chrobrego w Bogatyn</text:span><text:span text:style-name="T7">i</text:span></text:p>
      <text:p text:style-name="P5"/>
      <text:p text:style-name="P6"><text:span text:style-name="T2">Procedura </text:span><text:span text:style-name="T1">postępowania w przypadku podejrzenia zakażenia koronawirusem SARS-COV-2 (dalej: koronawirus) u pracownika/rodzica/opiekuna prawnego/ucznia uczęszczającego do Szkoły Podstawowej nr 5 im. Bolesława Chrobrego w Bogatyni</text:span></text:p>
      <text:p text:style-name="P2"><text:s/></text:p>
      <text:p text:style-name="P2"/>
      <text:list xml:id="list5323990246294534688" text:style-name="WWNum2">
        <text:list-item>
          <text:p text:style-name="P25">Cel</text:p>
        </text:list-item>
      </text:list>
      <text:p text:style-name="P8"><text:span text:style-name="T4">Celem procedury jest określenie zasad postępowania w przypadku wystąpienia <text:s text:c="6"/>podejrzenia zakażenia </text:span><text:span text:style-name="T3">u pracownika/rodzica/opiekuna prawnego/ucznia uczęszczającego do szkoły podstawowej, koronawirusem SARS-COV-</text:span><text:span text:style-name="T4">a lub w przypadkach kontaktu z osoba zakażoną.</text:span></text:p>
      <text:p text:style-name="P3"/>
      <text:list xml:id="list31692960" text:continue-numbering="true" text:style-name="WWNum2">
        <text:list-item>
          <text:p text:style-name="P25">Osoby odpowiedzialne za wdrożenie procedury</text:p>
        </text:list-item>
      </text:list>
      <text:p text:style-name="P9">Dyrektor Szkoły Podstawowej nr 5 im. Bolesława Chrobrego w Bogatyni</text:p>
      <text:p text:style-name="P10"/>
      <text:list xml:id="list31698840" text:continue-numbering="true" text:style-name="WWNum2">
        <text:list-item>
          <text:p text:style-name="P25">Postanowienia ogólne</text:p>
        </text:list-item>
      </text:list>
      <text:list xml:id="list2044643740340339468" text:style-name="WWNum4">
        <text:list-item>
          <text:p text:style-name="P26">Do pracy powinny przychodzić jedynie osoby zdrowe, bez jakichkolwiek objawów wskazujących na chorobę zakaźną.</text:p>
        </text:list-item>
        <text:list-item>
          <text:p text:style-name="P20">Przez objawy, o których mowa w pkt. 1 rozumie się: </text:p>
        </text:list-item>
      </text:list>
      <text:list xml:id="list4449945024721111375" text:style-name="WWNum13">
        <text:list-item>
          <text:p text:style-name="P29">wysoką temperaturę, </text:p>
        </text:list-item>
        <text:list-item>
          <text:p text:style-name="P29">ból głowy i mięśni, </text:p>
        </text:list-item>
        <text:list-item>
          <text:p text:style-name="P29">ból gardła,</text:p>
        </text:list-item>
        <text:list-item>
          <text:p text:style-name="P29">kaszel,</text:p>
        </text:list-item>
        <text:list-item>
          <text:p text:style-name="P29">duszność i problemy z oddychaniem,</text:p>
        </text:list-item>
        <text:list-item>
          <text:p text:style-name="P29">uczucie wyczerpania,</text:p>
        </text:list-item>
        <text:list-item>
          <text:p text:style-name="P29">brak apetytu.</text:p>
        </text:list-item>
      </text:list>
      <text:list xml:id="list31682860" text:continue-list="list2044643740340339468" text:style-name="WWNum4">
        <text:list-item>
          <text:p text:style-name="P30">Pracownik, który mógł narazić się na zakażenie koronawirusem poza szkołą podstawową, powinien zgłosić ten fakt dyrektorowi.</text:p>
        </text:list-item>
        <text:list-item>
          <text:p text:style-name="P21">Rodzic/prawny opiekun dziecka, które mogło narazić się na zakażenie koronawirusem poza szkołą podstawową, powinien zgłosić ten fakt dyrektorowi szkoły.</text:p>
        </text:list-item>
        <text:list-item>
          <text:p text:style-name="P21">W placówce należy wyznaczyć i przygotować (m.in. wyposażenie w środki ochrony i płyn dezynfekujący) pomieszczenie lub wydzielić obszar, w którym będzie można odizolować osobę w przypadku wystąpienia objawów chorobowych. </text:p>
        </text:list-item>
        <text:list-item>
          <text:p text:style-name="P24"><text:span text:style-name="T3">Zawsze, w przypadku wątpliwości należy zwrócić się do właściwej powiatowej stacji sanitarno-epidemiologicznej w celu konsultacji lub uzyskania porady <text:line-break/></text:span><text:span text:style-name="T1">- tel. 75 64 94 520</text:span></text:p>
        </text:list-item>
        <text:list-item>
          <text:p text:style-name="P23">Przemieszczając się do szpitala lub do domu po podejrzeniu wystąpienia zakażenia, należy zrezygnować ze środków komunikacji publicznej.</text:p>
        </text:list-item>
      </text:list>
      <text:p text:style-name="P15"/>
      <text:p text:style-name="P15"/>
      <text:p text:style-name="P15"/>
      <text:list xml:id="list31684858" text:continue-list="list31698840" text:style-name="WWNum2">
        <text:list-item>
          <text:p text:style-name="P25"><text:soft-page-break/>Podejrzenie zakażenia zaobserwowane poza miejscem pracy</text:p>
        </text:list-item>
      </text:list>
      <text:list xml:id="list2276286609987335977" text:style-name="WWNum14">
        <text:list-item>
          <text:p text:style-name="P28"><text:span text:style-name="T3">W przypadku wystąpienia niepokojących objawów pracownicy nie powinni stawiać się w pracy, powinni pozostać w domu i skontaktować się telefonicznie ze stacją sanitarno-epidemiologiczną, oddziałem zakaźnym, a w razie pogarszania się stanu </text:span><text:span text:style-name="T3">zdrowia zadzwonić pod nr </text:span><text:span text:style-name="T1">999</text:span><text:span text:style-name="T3"> lub </text:span><text:span text:style-name="T1">112</text:span><text:span text:style-name="T3"> i poinformować, o podejrzeniu zakażenia koronawirusem.</text:span></text:p>
        </text:list-item>
        <text:list-item>
          <text:p text:style-name="P27">Do czasu otrzymania pomocy należy odizolować się od innych osób.</text:p>
        </text:list-item>
      </text:list>
      <text:list xml:id="list6539007191029019109" text:style-name="WWNum7">
        <text:list-item>
          <text:p text:style-name="P36">Nie należy zgłaszać się samemu do placówek służby zdrowia bez wcześniejszego uzgodnienia.</text:p>
        </text:list-item>
        <text:list-item>
          <text:p text:style-name="P36">Pracownik o zaistniałej sytuacji niezwłocznie informuje dyrektora szkoły podstawowej.</text:p>
        </text:list-item>
      </text:list>
      <text:p text:style-name="P16"/>
      <text:list xml:id="list31693858" text:continue-list="list31684858" text:style-name="WWNum2">
        <text:list-item>
          <text:p text:style-name="P25">Postępowanie w przypadku podejrzenia zakażenia u pracownika lub ucznia <text:s/>w szkole podstawowej podczas przebywania w placówce</text:p>
        </text:list-item>
      </text:list>
      <text:list xml:id="list4123921853166911289" text:style-name="WWNum15">
        <text:list-item>
          <text:p text:style-name="P22">W przypadku wystąpienia u pracownika, będącego na stanowisku pracy niepokojących objawów sugerujących zakażenie koronawirusem należy:</text:p>
        </text:list-item>
      </text:list>
      <text:list xml:id="list4072492111146709392" text:style-name="WWNum6">
        <text:list-item>
          <text:p text:style-name="P37">niezwłocznie odsunąć go od pracy,</text:p>
        </text:list-item>
        <text:list-item>
          <text:p text:style-name="P37">wstrzymać przyjmowanie dzieci do szkoły podstawowej,</text:p>
        </text:list-item>
        <text:list-item>
          <text:p text:style-name="P43"><text:span text:style-name="T3">powiadomić właściwą miejscowo powiatową stację sanitarno-epidemiologiczną i stosować się ściśle do wydawanych instrukcji i poleceń - </text:span><text:span text:style-name="T1">tel. 75 64 94 520</text:span><text:span text:style-name="T3">,</text:span></text:p>
        </text:list-item>
        <text:list-item>
          <text:p text:style-name="P41">powiadomić o zaistniałej sytuacji Wydział Edukacji, Kultury i Sportu, gdyż może zaistnieć konieczność zamknięcia placówki przez powiatową stację sanitarno-epidemiologiczną. </text:p>
        </text:list-item>
      </text:list>
      <text:list xml:id="list31711848" text:continue-list="list4123921853166911289" text:style-name="WWNum15">
        <text:list-item>
          <text:p text:style-name="P31">W przypadku wystąpienia u dziecka niepokojących objawów sugerujących zakażenie koronawirusem należy:</text:p>
        </text:list-item>
      </text:list>
      <text:list xml:id="list3015929578344932164" text:style-name="WWNum12">
        <text:list-item>
          <text:p text:style-name="P38">niezwłocznie odizolować je w wyznaczonym do tego miejscu, zapewniając opiekę 1 opiekuna</text:p>
        </text:list-item>
        <text:list-item>
          <text:p text:style-name="P38">poinformować o zaistniałym fakcie rodzica/opiekuna prawnego i zobowiązać go do niezwłocznego odebrania dziecka,</text:p>
        </text:list-item>
        <text:list-item>
          <text:p text:style-name="P38">wstrzymać przyjmowanie dzieci do szkoły podstawowej,</text:p>
        </text:list-item>
        <text:list-item>
          <text:p text:style-name="P44"><text:span text:style-name="T3">powiadomić właściwą miejscowo powiatową stację sanitarno-epidemiologiczną i stosować się ściśle do wydawanych instrukcji i poleceń - </text:span><text:span text:style-name="T1">tel. 75 64 94 520</text:span><text:span text:style-name="T3">,</text:span></text:p>
        </text:list-item>
        <text:list-item>
          <text:p text:style-name="P42">powiadomić o zaistniałej sytuacji Wydział Edukacji, Kultury i Sportu, gdyż może zaistnieć konieczność zamknięcia placówki przez powiatową stację sanitarno-epidemiologiczną. </text:p>
        </text:list-item>
      </text:list>
      <text:list xml:id="list31695376" text:continue-list="list31711848" text:style-name="WWNum15">
        <text:list-item>
          <text:p text:style-name="P31">Należy stosować się do zaleceń Państwowego Powiatowego Inspektora Sanitarnego przy ustalaniu, czy należy wdrożyć dodatkowe procedury, biorąc pod uwagę zaistniały przypadek, dostępne na stronach: gov.pl/web/koronawirus/ oraz gis.gov.pl</text:p>
        </text:list-item>
        <text:list-item>
          <text:p text:style-name="P31">Obszar, w którym poruszał się i przebywał pracownik lub dziecko podejrzane <text:line-break/>o zarażenie koronawirusem, należy poddać gruntownemu sprzątaniu oraz zdezynfekować powierzchnie dotykowe (klamki, poręcze, uchwyty itp.).</text:p>
        </text:list-item>
        <text:list-item>
          <text:p text:style-name="P31"><text:soft-page-break/>Należy ustalić listę osób (jeśli to możliwe) obecnych w tym samym czasie w pomieszczeniach, w których przebywała osoba z objawami zakażenia.</text:p>
        </text:list-item>
        <text:list-item>
          <text:p text:style-name="P35"><text:span text:style-name="T3">W przypadku, gdy powiatowa stacja sanitarno-epidemiologiczna nakaże odesłanie osoby z podejrzeniem zakażenia koronawirusem transportem indywidualnym do domu, osoba powinna oczekiwać na transport w wyznaczonym pomieszczeniu </text:span><text:span text:style-name="T3">lub wydzielonym obszarze, w którym jest możliwe czasowe odizolowanie jej od innych osób. Zaleca się na czas oczekiwania na transport, zapewnić jednorazową maseczkę i rękawiczki. </text:span></text:p>
        </text:list-item>
        <text:list-item>
          <text:p text:style-name="P31">Dalsze kroki postępowania w przypadku pracowników i uczniów przebywających w  grupie, w której zaistniało podejrzenie zakażenia koronawirusem należy ustalić z właściwą powiatową stacją sanitarno-epidemiologiczną.</text:p>
        </text:list-item>
      </text:list>
      <text:p text:style-name="P13"/>
      <text:list xml:id="list31688346" text:continue-list="list31693858" text:style-name="WWNum2">
        <text:list-item>
          <text:p text:style-name="P25">Postępowanie w przypadku kontaktu z osobą podejrzaną o zakażenie</text:p>
        </text:list-item>
      </text:list>
      <text:list xml:id="list936671687093125986" text:style-name="WWNum16">
        <text:list-item>
          <text:p text:style-name="P32">Definicja KONTAKTU obejmuje: </text:p>
        </text:list-item>
      </text:list>
      <text:list xml:id="list3241736685876106589" text:style-name="WWNum17">
        <text:list-item>
          <text:p text:style-name="P39">każdego pracownika szkoły podstawowej/rodzica/opiekuna prawnego ucznia pozostającego w bezpośrednim kontakcie z osobą chorą lub w kontakcie w odległości mniej niż 2 metry przez ponad 15 minut, </text:p>
        </text:list-item>
        <text:list-item>
          <text:p text:style-name="P39">rozmowę z osobą zakażoną twarzą w twarz przez dłuższy czas, </text:p>
        </text:list-item>
        <text:list-item>
          <text:p text:style-name="P39">każdą osobę mieszkającą w tym samym gospodarstwie domowym, co osoba chora. </text:p>
        </text:list-item>
      </text:list>
      <text:list xml:id="list31694246" text:continue-list="list936671687093125986" text:style-name="WWNum16">
        <text:list-item>
          <text:p text:style-name="P32">Osób z kontaktu NIE uważa się za zakażone, jednak prewencyjnie zaleca się: </text:p>
        </text:list-item>
      </text:list>
      <text:list xml:id="list5116877877664635731" text:style-name="WWNum18">
        <text:list-item>
          <text:p text:style-name="P40">pozostanie w domu przez 14 dni od ostatniego kontaktu z osobą chorą i prowadzenie samoobserwacji - codzienny pomiar temperatury i świadome zwracanie uwagi na swój stan zdrowia, </text:p>
        </text:list-item>
        <text:list-item>
          <text:p text:style-name="P40">poddanie się monitoringowi pracownika stacji sanitarno-epidemiologicznej w szczególności udostępnienie numeru telefonu w celu umożliwienia codziennego kontaktu i przeprowadzenia wywiadu odnośnie stanu zdrowia, </text:p>
        </text:list-item>
        <text:list-item>
          <text:p text:style-name="P40">jeżeli w ciągu 14 dni samoobserwacji zauważone zostaną objawy (gorączka, kaszel, duszność, problemy z oddychaniem) - należy bezzwłocznie, telefonicznie powiadomić stację sanitarno-epidemiologiczną lub zgłosić się bezpośrednio do oddziału zakaźnego lub oddziału obserwacyjno-zakaźnego, gdzie określony zostanie dalszy tryb postępowania medycznego. </text:p>
        </text:list-item>
      </text:list>
      <text:list xml:id="list31702261" text:continue-list="list31694246" text:style-name="WWNum16">
        <text:list-item>
          <text:p text:style-name="P32">Pozostali pracownicy placówki nie są zobowiązani do podejmowania szczególnych środków ostrożności. Jeśli wystąpią niepokojące objawy, poddani zostaną kwalifikacji w zależności od rodzaju tych objawów przez służby sanitarne.</text:p>
        </text:list-item>
        <text:list-item>
          <text:p text:style-name="P32">Decyzja, do jakiej grupy kontaktu należą pracownicy, powinna zostać podjęta we współpracy ze służbami sanitarnymi. </text:p>
        </text:list-item>
      </text:list>
      <text:p text:style-name="P17"/>
      <text:p text:style-name="P17"/>
      <text:p text:style-name="P17"/>
      <text:list xml:id="list31709794" text:continue-list="list31688346" text:style-name="WWNum2">
        <text:list-item>
          <text:p text:style-name="P25"><text:soft-page-break/>Postanowienia końcowe</text:p>
        </text:list-item>
      </text:list>
      <text:list xml:id="list8271604819510100615" text:style-name="WWNum19">
        <text:list-item>
          <text:p text:style-name="P33">W przypadku stwierdzenia zakażenia koronawirusem pracownika/rodzica/ opiekuna prawnego/ucznia dalsze postępowanie powinno być ustalone z właściwą miejscowo powiatową stację sanitarno-epidemiologiczną. W związku z tym, dyrektor szkoły podstawowej jest zobowiązany do ścisłej współpracy i wykonywania zaleceń służb sanitarnych.</text:p>
        </text:list-item>
        <text:list-item>
          <text:p text:style-name="P34">W przypadku zaobserwowania niepokojących objawów (wymienionych w części <text:line-break/>IV ust.2) bezzwłocznie należy powiadomić telefonicznie Powiatową Stację Sanitarno-Epidemiologiczną w Zgorzelcu, ul. Warszawska 11,  59-900 Zgorzelec</text:p>
        </text:list-item>
      </text:list>
      <text:p text:style-name="P14"><text:span text:style-name="T3">centrala - </text:span><text:span text:style-name="T1">75 64 94 520</text:span></text:p>
      <text:p text:style-name="P14"><text:span text:style-name="T5">kontakt po godzinach urzędowania i w dni wolne od pracy </text:span><text:span text:style-name="T1">– 691 770 919</text:span></text:p>
      <text:p text:style-name="P11">e-mail – psse.zgorzelec@pis.gov.pl</text:p>
      <text:p text:style-name="P12">oraz </text:p>
      <text:list xml:id="list3466915645620238471" text:style-name="Outline">
        <text:list-item>
          <text:h text:style-name="P19" text:outline-level="1">222 500 115 - całodobowa infolinia dla obywatela <text:s/>w sprawach kwarantanny<text:line-break/>i zdrowia</text:h>
        </text:list-item>
      </text:list>
      <text:p text:style-name="P7">lub</text:p>
      <text:p text:style-name="P7">w przypadku nasilonych objawów zadzwonić pod numer alarmowy 112</text:p>
      <text:p text:style-name="P7">lub </text:p>
      <text:p text:style-name="P7">zgłosić się bezpośrednio do oddziału zakaźnego – najbliższy oddział w Zespół Opieki Zdrowotnej w Bolesławcu, ul. Jeleniogórska 4, 59-700 Bolesławiec, tel. 75 738 0000 lub 75 738 0120</text:p>
      <text:p text:style-name="P15"/>
      <text:p text:style-name="P15">CAŁODOBOWA INFOLINIA NFZ W SPRAWIE KORONAWIRUSA – </text:p>
      <text:p text:style-name="P16">800 190 59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paragraph-properties fo:margin-top="0.353cm" fo:margin-bottom="0.28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049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ytaty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bsp" style:family="text" style:parent-style-name="Default_20_Paragraph_20_Font"/>
    <style:style style:name="caps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style:text-position="0% 100%"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text-line-through-style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Arial1" fo:font-size="14pt" style:font-name-asian="Microsoft YaHei" style:font-size-asian="14pt" style:font-name-complex="Mangal1" style:font-size-complex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text-line-through-style="none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s</meta:initial-creator>
    <dc:creator>Agnieszka Maciorowska</dc:creator>
    <meta:editing-cycles>7</meta:editing-cycles>
    <meta:creation-date>2020-05-20T09:27:00</meta:creation-date>
    <dc:date>2020-09-07T11:48:05.42</dc:date>
    <dc:language>pl-PL</dc:language>
    <meta:editing-duration>PT4H6M22S</meta:editing-duration>
    <meta:generator>OpenOffice/4.1.1$Win32 OpenOffice.org_project/411m6$Build-9775</meta:generator>
    <meta:printed-by>Agnieszka Maciorowska</meta:printed-by>
    <meta:print-date>2020-08-24T13:25:20.08</meta:print-date>
    <meta:document-statistic meta:table-count="0" meta:image-count="0" meta:object-count="0" meta:page-count="4" meta:paragraph-count="70" meta:word-count="1033" meta:character-count="7771"/>
    <meta:user-defined meta:name="AppVersion">16.0000</meta:user-defined>
    <meta:user-defined meta:name="Company">Ordynariat Polow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